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sdijk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261991 ingevolge de Keur waterschap Brabantse Delta 2015 bekend gemaakt op 30 maart 2020 voor het hebben en onderhouden van een tuin (hieronder wordt verstaan: beplanting/bomen) tot aan de insteek van een a-water zonder bouwwerken in (de beschermingszone van) het a-water ter hoogte van Sasdijk 1 te Dinteloord in de gemeente Steenbergen. </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876 407588</meta:user-defined>
    <meta:user-defined meta:name="DC.title">Watervergunning van waterschap Brabantse Delta voor waterhuishoudkundige werkzaamheden ter hoogte van Sasdijk 1 te Dinteloord.</meta:user-defined>
    <meta:user-defined meta:name="OVERHEID.PostcodeHuisnummer/OVERHEIDop.postcodeHuisnummer">4671RN 1</meta:user-defined>
    <meta:user-defined meta:name="OVERHEIDop.straatnaam">Sasdijk</meta:user-defined>
    <meta:user-defined meta:name="OVERHEIDop.woonplaats">Dinteloord</meta:user-defined>
    <meta:user-defined meta:name="DCTERMS.W3CDTF/DCTERMS.available">2020-04-03</meta:user-defined>
    <meta:user-defined meta:name="DCTERMS.W3CDTF/OVERHEIDop.jaargang">2020</meta:user-defined>
    <meta:user-defined meta:name="OVERHEIDop.externeBijlage">Besluit 261991|exb-2020-17745</meta:user-defined>
    <meta:user-defined meta:name="OVERHEIDop.publicationIssue">3572</meta:user-defined>
    <meta:user-defined meta:name="OVERHEIDop.WsbID/DC.identifier">wsb-2020-3572</meta:user-defined>
    <meta:user-defined meta:name="OVERHEIDop.versieInformatie"/>
  </office:meta>
</office:document-meta>
</file>