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224 ingevolge de Keur waterschap Brabantse Delta 2015 bekend gemaakt op 1 april 2020 voor het hebben en onderhouden van een tuin tot aan de insteek van een a-water, en bouwwerken (stenen looppad en betonnen L-elementen) in een a-water in (de beschermingszone van) het a-water ter hoogte van Reest 3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716.514 395250.915</meta:user-defined>
    <meta:user-defined meta:name="DC.title">Watervergunning van waterschap Brabantse Delta voor waterhuishoudkundige werkzaamheden ter hoogte van Reest 30 te Tilburg.</meta:user-defined>
    <meta:user-defined meta:name="OVERHEID.PostcodeHuisnummer/OVERHEIDop.postcodeHuisnummer">5032EP 30</meta:user-defined>
    <meta:user-defined meta:name="OVERHEIDop.straatnaam">Reest</meta:user-defined>
    <meta:user-defined meta:name="OVERHEIDop.woonplaats">Tilburg</meta:user-defined>
    <meta:user-defined meta:name="DCTERMS.W3CDTF/DCTERMS.available">2020-04-03</meta:user-defined>
    <meta:user-defined meta:name="DCTERMS.W3CDTF/OVERHEIDop.jaargang">2020</meta:user-defined>
    <meta:user-defined meta:name="OVERHEIDop.externeBijlage">Besluit 268224|exb-2020-17740</meta:user-defined>
    <meta:user-defined meta:name="OVERHEIDop.publicationIssue">3567</meta:user-defined>
    <meta:user-defined meta:name="OVERHEIDop.WsbID/DC.identifier">wsb-2020-3567</meta:user-defined>
    <meta:user-defined meta:name="OVERHEIDop.versieInformatie"/>
  </office:meta>
</office:document-meta>
</file>