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474 verleende vergunning voor het afslluiten en verwijderen van een hoge druk gasleiding in de regionale waterkering in de bocht Westfriesedijk - Huiskebuurtweg 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slluiten en verwijderen van een hoge druk gasleiding in de regionale waterkering in de bocht Westfriesedijk - Huiskebuurtweg  in Warmenhuizen</meta:user-defined>
    <dc:language>nl</dc:language>
    <meta:user-defined meta:name="OVERHEID.EPSG28992/DC.spatial">110176.563 523304.805</meta:user-defined>
    <meta:user-defined meta:name="DC.title">20.0063474 verleende vergunning voor het afslluiten en verwijderen van een hoge druk gasleiding in de regionale waterkering in de bocht Westfriesedijk - Huiskebuurtweg  in Warmenhuizen</meta:user-defined>
    <meta:user-defined meta:name="OVERHEID.PostcodeHuisnummer/OVERHEIDop.postcodeHuisnummer">1749CT 8</meta:user-defined>
    <meta:user-defined meta:name="OVERHEIDop.straatnaam">Westfriesedijk</meta:user-defined>
    <meta:user-defined meta:name="OVERHEIDop.woonplaats">Warmen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65</meta:user-defined>
    <meta:user-defined meta:name="OVERHEIDop.WsbID/DC.identifier">wsb-2020-3565</meta:user-defined>
    <meta:user-defined meta:name="OVERHEIDop.versieInformatie"/>
  </office:meta>
</office:document-meta>
</file>