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472 verleende vergunning voor het (ver)bouwen van een woonhuis in beschermingzone A van de primaire waterkering bij Buikersloterdijk 324-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(ver)bouwen van een woonhuis in beschermingzone A van de primaire waterkering bij Buikersloterdijk 324-326 in Amsterdam</meta:user-defined>
    <dc:language>nl</dc:language>
    <meta:user-defined meta:name="OVERHEID.EPSG28992/DC.spatial">123172.831 490388.918</meta:user-defined>
    <meta:user-defined meta:name="DC.title">20.0063472 verleende vergunning voor het (ver)bouwen van een woonhuis in beschermingzone A van de primaire waterkering bij Buikersloterdijk 324-326 in Amsterdam</meta:user-defined>
    <meta:user-defined meta:name="OVERHEID.PostcodeHuisnummer/OVERHEIDop.postcodeHuisnummer">1034ZE 326</meta:user-defined>
    <meta:user-defined meta:name="OVERHEIDop.straatnaam">Buiksloterdijk</meta:user-defined>
    <meta:user-defined meta:name="OVERHEIDop.woonplaats">Ams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64</meta:user-defined>
    <meta:user-defined meta:name="OVERHEIDop.WsbID/DC.identifier">wsb-2020-3564</meta:user-defined>
    <meta:user-defined meta:name="OVERHEIDop.versieInformatie"/>
  </office:meta>
</office:document-meta>
</file>