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3468 verleende vergunning voor het realiseren van een wadi en hemelwaterlozingspunt in verband met de reconstructie riolering De Hoef fase 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6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6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wadi en hemelwaterlozingspunt in verband met de reconstructie riolering De Hoef fase 4 in Alkmaar</meta:user-defined>
    <dc:language>nl</dc:language>
    <meta:user-defined meta:name="OVERHEID.EPSG28992/DC.spatial">109588.868 515943.474</meta:user-defined>
    <meta:user-defined meta:name="DC.title">20.0063468 verleende vergunning voor het realiseren van een wadi en hemelwaterlozingspunt in verband met de reconstructie riolering De Hoef fase 4 in Alkmaar</meta:user-defined>
    <meta:user-defined meta:name="OVERHEID.PostcodeHuisnummer/OVERHEIDop.postcodeHuisnummer">1816PZ 972</meta:user-defined>
    <meta:user-defined meta:name="OVERHEIDop.straatnaam">Van de Veldelaan</meta:user-defined>
    <meta:user-defined meta:name="OVERHEIDop.woonplaats">Alkmaar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63</meta:user-defined>
    <meta:user-defined meta:name="OVERHEIDop.WsbID/DC.identifier">wsb-2020-3563</meta:user-defined>
    <meta:user-defined meta:name="OVERHEIDop.versieInformatie"/>
  </office:meta>
</office:document-meta>
</file>