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gebruiken van een waterleiding in de kernzone van secundaire watergangen en in de kern- en beschermingszone van hoofdwatergangen op meerdere locaties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april 2020 tot en met  1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6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508 568126</meta:user-defined>
    <meta:user-defined meta:name="DC.title">Watervergunning voor het leggen en gebruiken van een waterleiding in de kernzone van secundaire watergangen en in de kern- en beschermingszone van hoofdwatergangen op meerdere locaties te Donderen.</meta:user-defined>
    <meta:user-defined meta:name="OVERHEID.PostcodeHuisnummer/OVERHEIDop.postcodeHuisnummer">9497PS 2</meta:user-defined>
    <meta:user-defined meta:name="OVERHEIDop.straatnaam">Zuideinde</meta:user-defined>
    <meta:user-defined meta:name="OVERHEIDop.woonplaats">Donderen</meta:user-defined>
    <meta:user-defined meta:name="DCTERMS.W3CDTF/DCTERMS.available">2020-04-03</meta:user-defined>
    <meta:user-defined meta:name="DCTERMS.W3CDTF/OVERHEIDop.jaargang">2020</meta:user-defined>
    <meta:user-defined meta:name="OVERHEIDop.externeBijlage">34783_vergunning|exb-2020-17706</meta:user-defined>
    <meta:user-defined meta:name="OVERHEIDop.publicationIssue">3562</meta:user-defined>
    <meta:user-defined meta:name="OVERHEIDop.WsbID/DC.identifier">wsb-2020-3562</meta:user-defined>
    <meta:user-defined meta:name="OVERHEIDop.versieInformatie"/>
  </office:meta>
</office:document-meta>
</file>