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57 verleende vergunning voor het leggen van een kabel in de waterkering nabij Heerenweg 262 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Heerenweg 262 a in Barsingerhorn</meta:user-defined>
    <dc:language>nl</dc:language>
    <meta:user-defined meta:name="OVERHEID.EPSG28992/DC.spatial">120140.156 533421.595</meta:user-defined>
    <meta:user-defined meta:name="DC.title">20.0063457 verleende vergunning voor het leggen van een kabel in de waterkering nabij Heerenweg 262 a in Barsingerhorn</meta:user-defined>
    <meta:user-defined meta:name="OVERHEIDop.straatnaam">Heerenweg</meta:user-defined>
    <meta:user-defined meta:name="OVERHEIDop.woonplaats">Barsingerho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61</meta:user-defined>
    <meta:user-defined meta:name="OVERHEIDop.WsbID/DC.identifier">wsb-2020-3561</meta:user-defined>
    <meta:user-defined meta:name="OVERHEIDop.versieInformatie"/>
  </office:meta>
</office:document-meta>
</file>