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434 verleende vergunning voor Aanvraag watervergunning verplaatsen en verbreden dam nabij Middenweg 2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plaatsen en verbreden dam nabij Middenweg 2a Anna Paulowna</meta:user-defined>
    <dc:language>nl</dc:language>
    <meta:user-defined meta:name="OVERHEID.EPSG28992/DC.spatial">114308.924 540748.314</meta:user-defined>
    <meta:user-defined meta:name="DC.title">20.0063434 verleende vergunning voor Aanvraag watervergunning verplaatsen en verbreden dam nabij Middenweg 2a Anna Paulowna</meta:user-defined>
    <meta:user-defined meta:name="OVERHEID.PostcodeHuisnummer/OVERHEIDop.postcodeHuisnummer">1761LC 2</meta:user-defined>
    <meta:user-defined meta:name="OVERHEIDop.straatnaam">Middenweg</meta:user-defined>
    <meta:user-defined meta:name="OVERHEIDop.woonplaats">Anna Paulowna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58</meta:user-defined>
    <meta:user-defined meta:name="OVERHEIDop.WsbID/DC.identifier">wsb-2020-3558</meta:user-defined>
    <meta:user-defined meta:name="OVERHEIDop.versieInformatie"/>
  </office:meta>
</office:document-meta>
</file>