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3365 verleende vergunning voor het verwijderen van een brug en plaatsen van een dam met duiker achter Baarsdorpermeer 26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4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plaatsen van een dam met duiker achter Baarsdorpermeer 26 te Zuidermeer</meta:user-defined>
    <dc:language>nl</dc:language>
    <meta:user-defined meta:name="OVERHEID.EPSG28992/DC.spatial">127853.531 520737.065</meta:user-defined>
    <meta:user-defined meta:name="DC.title">20.0063365 verleende vergunning voor het verwijderen van een brug en plaatsen van een dam met duiker achter Baarsdorpermeer 26 te Zuidermeer</meta:user-defined>
    <meta:user-defined meta:name="OVERHEID.PostcodeHuisnummer/OVERHEIDop.postcodeHuisnummer">1652PD 7</meta:user-defined>
    <meta:user-defined meta:name="OVERHEIDop.straatnaam">Noordermeer</meta:user-defined>
    <meta:user-defined meta:name="OVERHEIDop.woonplaats">Zuiderme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48</meta:user-defined>
    <meta:user-defined meta:name="OVERHEIDop.WsbID/DC.identifier">wsb-2020-3548</meta:user-defined>
    <meta:user-defined meta:name="OVERHEIDop.versieInformatie"/>
  </office:meta>
</office:document-meta>
</file>