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uitstel van de verplichting tot ombouw naar peilgestuurde drainage op de percelen kadastraal bekend als gemeente Horst, sectie T, nummers 265, 266, 270, 274, 280, 282, 372, 374, 630, 631, 635 en 119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0 aan de vergunninghouder toegezonden.</text:p>
            <text:p text:style-name="common-al">Het dagelijks bestuur van Waterschap Limburg maakt bekend, dat op 1 april 2020 in het kader van een melding maatwerkvoorschriften zijn gesteld voor uitstel van de verplichting tot ombouw naar peilgestuurde drainage op de percelen kadastraal bekend als gemeente Horst, sectie T, nummers 265, 266, 270, 274, 280, 282, 372, 374, 630, 631, 635 en 1197.</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9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928</meta:user-defined>
    <meta:user-defined meta:name="DCTERMS.abstract">uitstel van de verplichting tot ombouw naar peilgestuurde drainage op de percelen kadastraal bekend als gemeente Horst, sectie T, nummers 265, 266, 270, 274, 280, 282, 372, 374, 630, 631, 635 en 1197</meta:user-defined>
    <dc:language>nl</dc:language>
    <meta:user-defined meta:name="OVERHEID.EPSG28992/DC.spatial">202172.426 385401.513</meta:user-defined>
    <meta:user-defined meta:name="DC.title">Bekendmaking maatwerkvoorschrift Waterschap Limburg voor uitstel van de verplichting tot ombouw naar peilgestuurde drainage op de percelen kadastraal bekend als gemeente Horst, sectie T, nummers 265, 266, 270, 274, 280, 282, 372, 374, 630, 631, 635 en 1197</meta:user-defined>
    <meta:user-defined meta:name="OVERHEID.PostcodeHuisnummer/OVERHEIDop.postcodeHuisnummer">5961JR 59</meta:user-defined>
    <meta:user-defined meta:name="OVERHEIDop.straatnaam">Vondersestraat</meta:user-defined>
    <meta:user-defined meta:name="OVERHEIDop.woonplaats">Horst</meta:user-defined>
    <meta:user-defined meta:name="DCTERMS.W3CDTF/DCTERMS.available">2020-04-03</meta:user-defined>
    <meta:user-defined meta:name="DCTERMS.W3CDTF/OVERHEIDop.jaargang">2020</meta:user-defined>
    <meta:user-defined meta:name="OVERHEIDop.externeBijlage">Maatwerkvoorschriften|exb-2020-17666</meta:user-defined>
    <meta:user-defined meta:name="OVERHEIDop.publicationIssue">3546</meta:user-defined>
    <meta:user-defined meta:name="OVERHEIDop.WsbID/DC.identifier">wsb-2020-3546</meta:user-defined>
    <meta:user-defined meta:name="OVERHEIDop.versieInformatie"/>
  </office:meta>
</office:document-meta>
</file>