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rojectplan Kadeverbetering Voorweg/Wilsveen Fase 1 te Zoeterme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Kadeverbetering Voorweg/Wilsveen Fase 1 vast te stellen. Voorafgaand aan de vaststelling van het definitieve projectplan, is eerst een ontwerp-projectplan opgesteld.</text:p>
            <text:p text:style-name="common-al">Het ontwerp-projectplan betreft:</text:p>
            <text:p text:style-name="common-al">Het hoogheemraadschap van Rijnland heeft geconstateerd dat de regionale waterkering langs de Wilsveen/Voorweg in Zoetermeer verbeterd moet worden. Dit betekent dat de deze waterkering zo ingericht en beheerd moet worden dat voldaan wordt aan de in de provinciale verordening vastgelegde veiligheidsnorm.</text:p>
            <text:p text:style-name="common-al">Het ontwerp-projectplan kan vanaf 6 april 2020 via de link aan de linkerzijde van deze bekendmaking worden ingezien. Normaliter kunnen het ontwerp-projectplan en bijbehorende stukken ook op het kantoor van Rijnland, Archimedesweg 1 te Leiden tijdens kantooruren worden ingezien. In verband met de coronacrisis is het kantoor van Rijnland echter tot nader order gesloten. Indien u aanvullende informatie over de voorgenomen kadeverbetering wenst, kunt u via het telefoonnummer van Rijnland (071-3063063) contact zoeken met dhr. A. Boogaard via 06-50034999.</text:p>
            <text:p text:style-name="common-al">Belanghebbenden kunnen vanaf 6 april 2020 gedurende 6 weken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Onder vermelding van kenmerk 20.026973 en onderwerp: ´zienswijze Kadeverbetering Voorweg/Wilsveen Fase 1´ kan een zienswijze gestuurd worden naar: Dijkgraaf en hoogheemraden van het hoogheemraadschap van Rijnland, Postbus 156, 2300 AD te Leiden.</text:p>
            <text:p text:style-name="common-al">Elektronische zienswijzen dienen gestuurd te worden naar <text:a xlink:href="mailto:post@rijnland.net" xlink:type="simple">post@rijnland.net</text:a>.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6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545</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45</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45</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Waterschap/DC.creator">Hoogheemraadschap van Rij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20-01-01</meta:user-defined>
    <dc:language>nl</dc:language>
    <meta:user-defined meta:name="OVERHEID.Waterschap/DC.spatial">Hoogheemraadschap van Rijnland</meta:user-defined>
    <meta:user-defined meta:name="OVERHEID.EPSG28992/DC.spatial">90574.616 453674.584</meta:user-defined>
    <meta:user-defined meta:name="DC.title">Bekendmaking ontwerp-projectplan Kadeverbetering Voorweg/Wilsveen Fase 1 te Zoetermeer</meta:user-defined>
    <meta:user-defined meta:name="OVERHEID.PostcodeHuisnummer/OVERHEIDop.postcodeHuisnummer">2716NL 222</meta:user-defined>
    <meta:user-defined meta:name="OVERHEIDop.straatnaam">Voorweg</meta:user-defined>
    <meta:user-defined meta:name="OVERHEIDop.woonplaats">Zoetermeer</meta:user-defined>
    <meta:user-defined meta:name="DCTERMS.W3CDTF/DCTERMS.available">2020-04-06</meta:user-defined>
    <meta:user-defined meta:name="OVERHEIDop.externeBijlage">besluit|exb-2020-17627</meta:user-defined>
    <meta:user-defined meta:name="OVERHEIDop.externeBijlage">projectplan|exb-2020-17628</meta:user-defined>
    <meta:user-defined meta:name="OVERHEIDop.externeBijlage">19-210.5 (D.O.Kadeverbetering Voorweg fase 1 |exb-2020-17629</meta:user-defined>
    <meta:user-defined meta:name="OVERHEIDop.externeBijlage">19-211.5 (D.O.Kadeverbetering Voorweg |exb-2020-17630</meta:user-defined>
    <meta:user-defined meta:name="OVERHEIDop.externeBijlage">19-212.5 (D.O.Kadeverbetering Voorweg|exb-2020-17631</meta:user-defined>
    <meta:user-defined meta:name="OVERHEIDop.externeBijlage">19-213.5 |exb-2020-17632</meta:user-defined>
    <meta:user-defined meta:name="OVERHEIDop.externeBijlage">19-214.5 |exb-2020-17633</meta:user-defined>
    <meta:user-defined meta:name="OVERHEIDop.externeBijlage">19-215.5 |exb-2020-17634</meta:user-defined>
    <meta:user-defined meta:name="OVERHEIDop.externeBijlage">19-216.5 |exb-2020-17635</meta:user-defined>
    <meta:user-defined meta:name="OVERHEIDop.externeBijlage">19-217.5 |exb-2020-17636</meta:user-defined>
    <meta:user-defined meta:name="OVERHEIDop.externeBijlage">19-218.5 |exb-2020-17637</meta:user-defined>
    <meta:user-defined meta:name="OVERHEIDop.externeBijlage">19-219.5 |exb-2020-17638</meta:user-defined>
    <meta:user-defined meta:name="OVERHEIDop.externeBijlage">19-220.5 |exb-2020-17639</meta:user-defined>
    <meta:user-defined meta:name="OVERHEIDop.externeBijlage">19-221.5 |exb-2020-17640</meta:user-defined>
    <meta:user-defined meta:name="OVERHEIDop.externeBijlage">19-222.5 |exb-2020-17641</meta:user-defined>
    <meta:user-defined meta:name="OVERHEIDop.externeBijlage">19-223.5 |exb-2020-17642</meta:user-defined>
    <meta:user-defined meta:name="OVERHEIDop.externeBijlage">19-224.5 |exb-2020-17643</meta:user-defined>
    <meta:user-defined meta:name="OVERHEIDop.externeBijlage">19-225.5 |exb-2020-17644</meta:user-defined>
    <meta:user-defined meta:name="OVERHEIDop.externeBijlage">19-226.5|exb-2020-17645</meta:user-defined>
    <meta:user-defined meta:name="OVERHEIDop.externeBijlage">19-226.5|exb-2020-17646</meta:user-defined>
    <meta:user-defined meta:name="OVERHEIDop.externeBijlage">19-228.5|exb-2020-17647</meta:user-defined>
    <meta:user-defined meta:name="OVERHEIDop.externeBijlage">19-229.5|exb-2020-17648</meta:user-defined>
    <meta:user-defined meta:name="OVERHEIDop.externeBijlage">19-230.5|exb-2020-17649</meta:user-defined>
    <meta:user-defined meta:name="OVERHEIDop.externeBijlage">19-231.5|exb-2020-17650</meta:user-defined>
    <meta:user-defined meta:name="OVERHEIDop.externeBijlage">19-416.4 |exb-2020-17651</meta:user-defined>
    <meta:user-defined meta:name="OVERHEIDop.externeBijlage">19-421.4 |exb-2020-17652</meta:user-defined>
    <meta:user-defined meta:name="OVERHEIDop.externeBijlage">19-423.5 |exb-2020-17653</meta:user-defined>
    <meta:user-defined meta:name="DCTERMS.W3CDTF/OVERHEIDop.jaargang">2020</meta:user-defined>
    <meta:user-defined meta:name="OVERHEIDop.publicationIssue">3545</meta:user-defined>
    <meta:user-defined meta:name="OVERHEIDop.WsbID/DC.identifier">wsb-2020-3545</meta:user-defined>
    <meta:user-defined meta:name="OVERHEIDop.versieInformatie"/>
  </office:meta>
</office:document-meta>
</file>