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fkoppelen hemelwater van bestaand verhard oppervlak op oppervlaktewaterlichaam C aan de Kloosterakkers 10 te Vee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afkoppelen van hemelwater van bestaand verhard oppervlak op een oppervlaktewaterlichaam C aan de Kloosterakkers 10 te Veessen. </text:p>
            <text:p text:style-name="common-al">De vergunning is verzonden op 1 april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3 april 2020 tot en met </text:p>
            <text:p text:style-name="common-al">14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Zondag (juridisch administratief medewerker) via telefoonnummer: 06 50 23 69 94.</text:p>
            <text:p text:style-name="last-al">Het nummer van de vergunning is Z2020-000993/D2020-10054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4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4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4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993/D2020-1005410 </meta:user-defined>
    <meta:user-defined meta:name="DCTERMS.abstract">Het afkoppelen van hemelwater van bestaand verhard oppervlak op een oppervlaktewaterlichaam C aan de Kloosterakkers 10 te Veessen.</meta:user-defined>
    <dc:language>nl</dc:language>
    <meta:user-defined meta:name="OVERHEID.EPSG28992/DC.spatial">203052 488034</meta:user-defined>
    <meta:user-defined meta:name="DC.title">Bekendmaking watervergunning voor afkoppelen hemelwater van bestaand verhard oppervlak op oppervlaktewaterlichaam C aan de Kloosterakkers 10 te Veessen</meta:user-defined>
    <meta:user-defined meta:name="OVERHEID.PostcodeHuisnummer/OVERHEIDop.postcodeHuisnummer">8194LS 10</meta:user-defined>
    <meta:user-defined meta:name="OVERHEIDop.straatnaam">Kloosterakkers</meta:user-defined>
    <meta:user-defined meta:name="OVERHEIDop.woonplaats">Veessen</meta:user-defined>
    <meta:user-defined meta:name="DCTERMS.W3CDTF/DCTERMS.available">2020-04-03</meta:user-defined>
    <meta:user-defined meta:name="DCTERMS.W3CDTF/OVERHEIDop.jaargang">2020</meta:user-defined>
    <meta:user-defined meta:name="OVERHEIDop.externeBijlage">Situatietekening|exb-2020-17591</meta:user-defined>
    <meta:user-defined meta:name="OVERHEIDop.publicationIssue">3542</meta:user-defined>
    <meta:user-defined meta:name="OVERHEIDop.WsbID/DC.identifier">wsb-2020-3542</meta:user-defined>
    <meta:user-defined meta:name="OVERHEIDop.versieInformatie"/>
  </office:meta>
</office:document-meta>
</file>