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uitstel van de verplichting tot ombouw naar peilgestuurde drainage op diverse percelen, geregistreerd onder zaaknummer 2018-Z11149</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pril 2020 aan de vergunninghouder toegezonden.</text:p>
            <text:p text:style-name="common-al">Het dagelijks bestuur van Waterschap Limburg maakt bekend, dat op 1 april 2020 in het kader van een melding maatwerkvoorschriften zijn gesteld voor uitstel van de verplichting tot ombouw naar peilgestuurde drainage op diverse percelen, geregistreerd onder zaaknummer 2018-Z11149.</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785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3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3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855</meta:user-defined>
    <meta:user-defined meta:name="DCTERMS.abstract">uitstel van de verplichting tot ombouw naar peilgestuurde drainage op diverse percelen, geregistreerd onder zaaknummer 2018-Z11149</meta:user-defined>
    <dc:language>nl</dc:language>
    <meta:user-defined meta:name="OVERHEID.EPSG28992/DC.spatial">203107.659 405443.268</meta:user-defined>
    <meta:user-defined meta:name="DC.title">Bekendmaking maatwerkvoorschrift Waterschap Limburg voor uitstel van de verplichting tot ombouw naar peilgestuurde drainage op diverse percelen, geregistreerd onder zaaknummer 2018-Z11149</meta:user-defined>
    <meta:user-defined meta:name="OVERHEID.PostcodeHuisnummer/OVERHEIDop.postcodeHuisnummer">5853AA 7</meta:user-defined>
    <meta:user-defined meta:name="OVERHEIDop.straatnaam">Gochsedijk</meta:user-defined>
    <meta:user-defined meta:name="OVERHEIDop.woonplaats">Siebengewald</meta:user-defined>
    <meta:user-defined meta:name="DCTERMS.W3CDTF/DCTERMS.available">2020-04-03</meta:user-defined>
    <meta:user-defined meta:name="DCTERMS.W3CDTF/OVERHEIDop.jaargang">2020</meta:user-defined>
    <meta:user-defined meta:name="OVERHEIDop.externeBijlage">Maatwerkvoorschrift|exb-2020-17553</meta:user-defined>
    <meta:user-defined meta:name="OVERHEIDop.publicationIssue">3537</meta:user-defined>
    <meta:user-defined meta:name="OVERHEIDop.WsbID/DC.identifier">wsb-2020-3537</meta:user-defined>
    <meta:user-defined meta:name="OVERHEIDop.versieInformatie"/>
  </office:meta>
</office:document-meta>
</file>