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de percelen kadastraal bekend als gemeente Hunsel, sectie G, nummers 260 en 261 en sectie K,nummers 144, 145 en 162</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maart 2020 aan de vergunninghouder toegezonden.</text:p>
            <text:p text:style-name="common-al">Het dagelijks bestuur van Waterschap Limburg maakt bekend, dat op 31 maart 2020 in het kader van een melding maatwerkvoorschriften zijn gesteld voor ontheffing van de verplichting tot ombouw naar peilgestuurde drainage op de percelen kadastraal bekend als gemeente Hunsel, sectie G, nummers 260 en 261 en sectie K, nummers 144, 145 en 162.</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7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 Roermond,3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3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20761</meta:user-defined>
    <meta:user-defined meta:name="DCTERMS.abstract">voor ontheffing van de verplichting tot ombouw naar peilgestuurde drainage op de percelen kadastraal bekend als gemeente Hunsel, sectie G, nummers 260 en 261 en sectie K, nummers 144, 145 en 162</meta:user-defined>
    <dc:language>nl</dc:language>
    <meta:user-defined meta:name="OVERHEID.EPSG28992/DC.spatial">181475.174 355163.906</meta:user-defined>
    <meta:user-defined meta:name="DC.title">Bekendmaking maatwerkvoorschrift Waterschap Limburg voor ontheffing van de verplichting tot ombouw naar peilgestuurde drainage op de percelen kadastraal bekend als gemeente Hunsel, sectie G, nummers 260 en 261 en sectie K,nummers 144, 145 en 162</meta:user-defined>
    <meta:user-defined meta:name="OVERHEID.PostcodeHuisnummer/OVERHEIDop.postcodeHuisnummer">6012RE 20</meta:user-defined>
    <meta:user-defined meta:name="OVERHEIDop.straatnaam">Isidoorstraat</meta:user-defined>
    <meta:user-defined meta:name="OVERHEIDop.woonplaats">Haler</meta:user-defined>
    <meta:user-defined meta:name="DCTERMS.W3CDTF/DCTERMS.available">2020-04-03</meta:user-defined>
    <meta:user-defined meta:name="DCTERMS.W3CDTF/OVERHEIDop.jaargang">2020</meta:user-defined>
    <meta:user-defined meta:name="OVERHEIDop.externeBijlage">Drainagebesluit|exb-2020-17541</meta:user-defined>
    <meta:user-defined meta:name="OVERHEIDop.publicationIssue">3535</meta:user-defined>
    <meta:user-defined meta:name="OVERHEIDop.WsbID/DC.identifier">wsb-2020-3535</meta:user-defined>
    <meta:user-defined meta:name="OVERHEIDop.versieInformatie"/>
  </office:meta>
</office:document-meta>
</file>