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ontheffing van de verplichting tot ombouw naar peilgestuurde drainage op de percelen kadastraal bekend als gemeente Venray, sectie P, nummers 246 en 796</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april 2020 aan de vergunninghouder toegezonden.</text:p>
            <text:p text:style-name="common-al">Het dagelijks bestuur van Waterschap Limburg maakt bekend, dat op 1 april 2020 in het kader van een melding maatwerkvoorschriften zijn gesteld voor ontheffing van de verplichting tot ombouw naar peilgestuurde drainage op de percelen kadastraal bekend als gemeente Venray, sectie P, nummers 246 en 796.</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6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3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3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20602</meta:user-defined>
    <meta:user-defined meta:name="DCTERMS.abstract">ontheffing van de verplichting tot ombouw naar peilgestuurde drainage op de percelen kadastraal bekend als gemeente Venray, sectie P, nummers 246 en 796</meta:user-defined>
    <dc:language>nl</dc:language>
    <meta:user-defined meta:name="OVERHEID.EPSG28992/DC.spatial">197011.611 390247.472</meta:user-defined>
    <meta:user-defined meta:name="DC.title">Bekendmaking maatwerkvoorschrift Waterschap Limburg voor ontheffing van de verplichting tot ombouw naar peilgestuurde drainage op de percelen kadastraal bekend als gemeente Venray, sectie P, nummers 246 en 796</meta:user-defined>
    <meta:user-defined meta:name="OVERHEIDop.straatnaam">Laagriebroekseweg</meta:user-defined>
    <meta:user-defined meta:name="OVERHEIDop.woonplaats">Leunen</meta:user-defined>
    <meta:user-defined meta:name="DCTERMS.W3CDTF/DCTERMS.available">2020-04-03</meta:user-defined>
    <meta:user-defined meta:name="DCTERMS.W3CDTF/OVERHEIDop.jaargang">2020</meta:user-defined>
    <meta:user-defined meta:name="OVERHEIDop.externeBijlage">Maatwerkvoorschrift|exb-2020-17534</meta:user-defined>
    <meta:user-defined meta:name="OVERHEIDop.publicationIssue">3533</meta:user-defined>
    <meta:user-defined meta:name="OVERHEIDop.WsbID/DC.identifier">wsb-2020-3533</meta:user-defined>
    <meta:user-defined meta:name="OVERHEIDop.versieInformatie"/>
  </office:meta>
</office:document-meta>
</file>