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uitstel van de verplichting tot ombouw naar peilgestuurde drainage op het perceel kadastraal bekend als gemeente Neer, sectie J, nummer 266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april 2020 aan de vergunninghouder toegezonden.</text:p>
            <text:p text:style-name="common-al">Het dagelijks bestuur van Waterschap Limburg maakt bekend, dat op 1 april 2020 in het kader van een melding maatwerkvoorschriften zijn gesteld voor uitstel van de verplichting tot ombouw naar peilgestuurde drainage op het perceel kadastraal bekend als gemeente Neer, sectie J, nummer 266.</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52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3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3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5279</meta:user-defined>
    <meta:user-defined meta:name="DCTERMS.abstract">uitstel van de verplichting tot ombouw naar peilgestuurde drainage op het perceel kadastraal bekend als gemeente Neer, sectie J, nummer 266</meta:user-defined>
    <dc:language>nl</dc:language>
    <meta:user-defined meta:name="OVERHEID.EPSG28992/DC.spatial">197558.425 365222.721</meta:user-defined>
    <meta:user-defined meta:name="DC.title">Bekendmaking maatwerkvoorschrift Waterschap Limburg voor uitstel van de verplichting tot ombouw naar peilgestuurde drainage op het perceel kadastraal bekend als gemeente Neer, sectie J, nummer 266</meta:user-defined>
    <meta:user-defined meta:name="OVERHEID.PostcodeHuisnummer/OVERHEIDop.postcodeHuisnummer">6086PA 12</meta:user-defined>
    <meta:user-defined meta:name="OVERHEIDop.straatnaam">Kappert</meta:user-defined>
    <meta:user-defined meta:name="OVERHEIDop.woonplaats">Neer</meta:user-defined>
    <meta:user-defined meta:name="DCTERMS.W3CDTF/DCTERMS.available">2020-04-03</meta:user-defined>
    <meta:user-defined meta:name="DCTERMS.W3CDTF/OVERHEIDop.jaargang">2020</meta:user-defined>
    <meta:user-defined meta:name="OVERHEIDop.externeBijlage">Maatwerkvoorschrift|exb-2020-17531</meta:user-defined>
    <meta:user-defined meta:name="OVERHEIDop.publicationIssue">3531</meta:user-defined>
    <meta:user-defined meta:name="OVERHEIDop.WsbID/DC.identifier">wsb-2020-3531</meta:user-defined>
    <meta:user-defined meta:name="OVERHEIDop.versieInformatie"/>
  </office:meta>
</office:document-meta>
</file>