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woningen, aanbrengen van 829 m2 verharding, dempen en graven van oppervlaktewater, plaatsen van tijdelijke dam, duiker en damwand aan de Monseigneur Smitstraat 3 in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het bouwen van woningen, aanbrengen van 829 m2 verharding, dempen en graven van oppervlaktewater, plaatsen van tijdelijke dam, duiker en damwand aan de Monseigneur Smitstraat 3 in Brielle, dossiernummer VTH195143. </text:p>
            <text:p text:style-name="common-al">Start bezwaartermijn (6 weken): 1 april 2020. De vergunning ligt ter inzage bij waterschap Hollandse Delta te Ridderkerk. U kunt hiervoor een afspraak maken met de afdeling Vergunningverlening, 0900 2005005 (lokaal tarief).</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1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271.598 434895.387</meta:user-defined>
    <meta:user-defined meta:name="DC.title">Het bouwen van woningen, aanbrengen van 829 m2 verharding, dempen en graven van oppervlaktewater, plaatsen van tijdelijke dam, duiker en damwand aan de Monseigneur Smitstraat 3 in Brielle</meta:user-defined>
    <meta:user-defined meta:name="OVERHEID.PostcodeHuisnummer/OVERHEIDop.postcodeHuisnummer">3232BN 3</meta:user-defined>
    <meta:user-defined meta:name="OVERHEIDop.straatnaam">Mgr Smitstraat</meta:user-defined>
    <meta:user-defined meta:name="OVERHEIDop.woonplaats">Brielle</meta:user-defined>
    <meta:user-defined meta:name="DCTERMS.W3CDTF/DCTERMS.available">2020-04-03</meta:user-defined>
    <meta:user-defined meta:name="DCTERMS.W3CDTF/OVERHEIDop.jaargang">2020</meta:user-defined>
    <meta:user-defined meta:name="OVERHEIDop.publicationIssue">3516</meta:user-defined>
    <meta:user-defined meta:name="OVERHEIDop.WsbID/DC.identifier">wsb-2020-3516</meta:user-defined>
    <meta:user-defined meta:name="OVERHEIDop.versieInformatie"/>
  </office:meta>
</office:document-meta>
</file>