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573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20 een vergunning verleend aan Schiphol Nederland B.V. voor </text:p>
            <text:p text:style-name="common-al">a. Het dempen van 1.398 m² water in een primaire watergang;</text:p>
            <text:p text:style-name="common-al"> b. Het door middel van verbreden van een bestaande primaire watergang, graven van 1.073 m² water; </text:p>
            <text:p text:style-name="common-al">c. Het ter compensatie inzetten van 325 m² oppervlaktewater uit de BRC Schiphol in de Haarlemmermeerpolder, peilvak GH-140.00; </text:p>
            <text:p text:style-name="common-al">d. Het aanleggen en hebben van een dam en duiker Spirosol BCT-MA8 met een lengte van 160 m en een breedte van 3,43 m in een primaire watergang. op de luchthaven Schiphol, Rijbaan Quebec fase 1. </text:p>
            <text:p text:style-name="common-al"/>
            <text:p text:style-name="common-al">Maatwerk besluit genomen voor het uitvoeren van ontgravingen, het tijdelijk hebben en weer aanvullen van bouwputten en het aanbrengen, het tijdelijk hebben en weer wegnemen van horizontale drainage en spanningsbemaling door middel van verticale filters dieper dan 1,50 m min maaiveld in kwetsbaar kwelgebied in de Haarlemmermeerpolder. Een en ander vindt plaats ten behoeve van het uitvoeren van diverse werkzaamheden in het kader van het project Voltooiing Dubbele Rijbaan Quebec (VDR-Q) fase 1 op de luchthaven Schiphol in de gemeente Haarlemmermeer.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1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watervergunning 2020-005573 diverse werkzaamheden op luchthaven Schiphol</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4-03</meta:user-defined>
    <meta:user-defined meta:name="DCTERMS.W3CDTF/OVERHEIDop.jaargang">2020</meta:user-defined>
    <meta:user-defined meta:name="OVERHEIDop.externeBijlage">2020-005573|exb-2020-17452</meta:user-defined>
    <meta:user-defined meta:name="OVERHEIDop.publicationIssue">3513</meta:user-defined>
    <meta:user-defined meta:name="OVERHEIDop.WsbID/DC.identifier">wsb-2020-3513</meta:user-defined>
    <meta:user-defined meta:name="OVERHEIDop.versieInformatie"/>
  </office:meta>
</office:document-meta>
</file>