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134 het dempen en gedempt houden van overig oppervlaktewater en het ter compensatie gaven en hebben van overig oppervlaktewater ter hoogte van Zuidbuurtseweg 12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maart 2020 een vergunning verleend voor </text:p>
            <text:p text:style-name="common-al">a. het dempen en gedempt houden van 21 m² overig oppervlakte water in de kern- en beschermingszone van een regionale waterkering,</text:p>
            <text:p text:style-name="common-al"> b. het ter compensatie graven en hebben van 27 m² overig oppervlaktewater in de kernzone van een regionale waterkering, ter hoogte van Zuidbuurtseweg 12 in Zoeterwoude. </text:p>
            <text:p text:style-name="common-al"/>
            <text:p text:style-name="common-al">De stukken liggen tot en met 1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Loomans de afdeling Vergunningverlening &amp; Handhaving, telefoon (071) 306 34 13. </text:p>
            <text:p text:style-name="common-al"/>
            <text:p text:style-name="last-al">Leiden, 31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0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478.426 458157.017</meta:user-defined>
    <meta:user-defined meta:name="DC.title">Publicatie watervergunning 2020-006134 het dempen en gedempt houden van overig oppervlaktewater en het ter compensatie gaven en hebben van overig oppervlaktewater ter hoogte van Zuidbuurtseweg 12 in Zoeterwoude</meta:user-defined>
    <meta:user-defined meta:name="OVERHEID.PostcodeHuisnummer/OVERHEIDop.postcodeHuisnummer">2381LB 12</meta:user-defined>
    <meta:user-defined meta:name="OVERHEIDop.straatnaam">Zuidbuurtseweg</meta:user-defined>
    <meta:user-defined meta:name="OVERHEIDop.woonplaats">Zoeterwoude</meta:user-defined>
    <meta:user-defined meta:name="DCTERMS.W3CDTF/DCTERMS.available">2020-04-03</meta:user-defined>
    <meta:user-defined meta:name="DCTERMS.W3CDTF/OVERHEIDop.jaargang">2020</meta:user-defined>
    <meta:user-defined meta:name="OVERHEIDop.externeBijlage">2020-006134|exb-2020-17439</meta:user-defined>
    <meta:user-defined meta:name="OVERHEIDop.publicationIssue">3508</meta:user-defined>
    <meta:user-defined meta:name="OVERHEIDop.WsbID/DC.identifier">wsb-2020-3508</meta:user-defined>
    <meta:user-defined meta:name="OVERHEIDop.versieInformatie"/>
  </office:meta>
</office:document-meta>
</file>