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610 het tijdelijk dempen/afdammen van overig oppervlaktewater ter hoogte van Oud-Bodegraafseweg 113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aan TenneT TSO B.V. voor het tijdelijk, voor een periode van 1 maand na startdatum, dempen/afdammen van circa 270 m2 overig oppervlaktewater,ter hoogte Oud-Bodegraafseweg 113 te Bodegraven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text:p>
            <text:p text:style-name="common-al"/>
            <text:p text:style-name="last-al"> 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419 453598</meta:user-defined>
    <meta:user-defined meta:name="DC.title">Publicatie watervergunning 2020-006610 het tijdelijk dempen/afdammen van overig oppervlaktewater ter hoogte van Oud-Bodegraafseweg 113 te Bodegraven</meta:user-defined>
    <meta:user-defined meta:name="OVERHEID.PostcodeHuisnummer/OVERHEIDop.postcodeHuisnummer">2411HZ 113</meta:user-defined>
    <meta:user-defined meta:name="OVERHEIDop.straatnaam">Oud-Bodegraafseweg</meta:user-defined>
    <meta:user-defined meta:name="OVERHEIDop.woonplaats">Bodegraven</meta:user-defined>
    <meta:user-defined meta:name="DCTERMS.W3CDTF/DCTERMS.available">2020-04-03</meta:user-defined>
    <meta:user-defined meta:name="DCTERMS.W3CDTF/OVERHEIDop.jaargang">2020</meta:user-defined>
    <meta:user-defined meta:name="OVERHEIDop.externeBijlage">2020-006610|exb-2020-17427</meta:user-defined>
    <meta:user-defined meta:name="OVERHEIDop.publicationIssue">3496</meta:user-defined>
    <meta:user-defined meta:name="OVERHEIDop.WsbID/DC.identifier">wsb-2020-3496</meta:user-defined>
    <meta:user-defined meta:name="OVERHEIDop.versieInformatie"/>
  </office:meta>
</office:document-meta>
</file>