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653 het plaatsen en hebben van een verwijderbaar waterspeeltoestel ter hoogte van Julianalaan 1 in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aan Stichting Promotie Kaag voor het plaatsen en hebben van een verwijderbaar waterspeeltoestel in de kernzone van de regionale waterkering, ter hoogte van Julianalaan 1 in Kaag. </text:p>
            <text:p text:style-name="common-al"/>
            <text:p text:style-name="common-al">De stukken liggen tot en met 12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13.</text:p>
            <text:p text:style-name="common-al"/>
            <text:p text:style-name="last-al"> 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474.334 470370.568</meta:user-defined>
    <meta:user-defined meta:name="DC.title">Publicatie watervergunning 2020-005653 het plaatsen en hebben van een verwijderbaar waterspeeltoestel ter hoogte van Julianalaan 1 in Kaag</meta:user-defined>
    <meta:user-defined meta:name="OVERHEID.PostcodeHuisnummer/OVERHEIDop.postcodeHuisnummer">2159LA 1</meta:user-defined>
    <meta:user-defined meta:name="OVERHEIDop.straatnaam">Julianalaan</meta:user-defined>
    <meta:user-defined meta:name="OVERHEIDop.woonplaats">Kaag</meta:user-defined>
    <meta:user-defined meta:name="DCTERMS.W3CDTF/DCTERMS.available">2020-04-03</meta:user-defined>
    <meta:user-defined meta:name="DCTERMS.W3CDTF/OVERHEIDop.jaargang">2020</meta:user-defined>
    <meta:user-defined meta:name="OVERHEIDop.externeBijlage">2020-005653|exb-2020-17425</meta:user-defined>
    <meta:user-defined meta:name="OVERHEIDop.publicationIssue">3494</meta:user-defined>
    <meta:user-defined meta:name="OVERHEIDop.WsbID/DC.identifier">wsb-2020-3494</meta:user-defined>
    <meta:user-defined meta:name="OVERHEIDop.versieInformatie"/>
  </office:meta>
</office:document-meta>
</file>