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4971 diverse werkzaamheden ter plaatse van Wasbeeklaan 21 in Warmond</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1 maart 2020 een vergunning verleend voor </text:p>
            <text:p text:style-name="common-al">a. het bouwen en hebben van een mestkelder in de beschermingszone van een regionale waterkering </text:p>
            <text:p text:style-name="common-al"> b. het uitvoeren van grondverzet in de beschermingszone van een regionale waterkering </text:p>
            <text:p text:style-name="common-al"> c. het tijdelijk dempen van 330 m² overig oppervlaktewater ter plaatse van Wasbeeklaan 21 in Warmond</text:p>
            <text:p text:style-name="common-al"/>
            <text:p text:style-name="common-al">De stukken liggen tot en met 12 mei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31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9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9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9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520.434 469660.205</meta:user-defined>
    <meta:user-defined meta:name="DC.title">Publicatie watervergunning 2020-004971 diverse werkzaamheden ter plaatse van Wasbeeklaan 21 in Warmond</meta:user-defined>
    <meta:user-defined meta:name="OVERHEID.PostcodeHuisnummer/OVERHEIDop.postcodeHuisnummer">2361HG 21</meta:user-defined>
    <meta:user-defined meta:name="OVERHEIDop.straatnaam">Wasbeeklaan</meta:user-defined>
    <meta:user-defined meta:name="OVERHEIDop.woonplaats">Warmond</meta:user-defined>
    <meta:user-defined meta:name="DCTERMS.W3CDTF/DCTERMS.available">2020-04-03</meta:user-defined>
    <meta:user-defined meta:name="DCTERMS.W3CDTF/OVERHEIDop.jaargang">2020</meta:user-defined>
    <meta:user-defined meta:name="OVERHEIDop.externeBijlage">2020-004971|exb-2020-17420</meta:user-defined>
    <meta:user-defined meta:name="OVERHEIDop.publicationIssue">3491</meta:user-defined>
    <meta:user-defined meta:name="OVERHEIDop.WsbID/DC.identifier">wsb-2020-3491</meta:user-defined>
    <meta:user-defined meta:name="OVERHEIDop.versieInformatie"/>
  </office:meta>
</office:document-meta>
</file>