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partiële herziening Legger oppervlaktewaterlichamen 2018, voor de waterstaatswerk(en) b-water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volgende ontwerpbesluit tot vaststelling van de partiële herziening Legger oppervlaktewaterlichamen 2018 ligt vanaf 4 april 2020 tot en met 16 mei 2020 ter inzage:</text:p>
            <text:p text:style-name="common-al">Partiële herziening Legger oppervlaktewaterlichamen 2018, voor de waterstaatswerk(en) b-water te Bladel, voor zover grenzend aan/van toepassing op de kadastrale percelen; BDL 01 L 1050, BDL 01 L 1051, BDL 01 L 210 en BDL 01 L 207</text:p>
            <text:p text:style-name="common-al">Het ontwerpleggerbesluit kunt u downloaden (linkerzijde pagina).</text:p>
            <text:p text:style-name="common-al">Het ontwerpleggerbesluit en bijlage is ook digitaal te raadplegen via de website: <text:a xlink:href="http://www.dommel.nl/" xlink:type="simple">www.dommel.nl</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text:span text:style-name="nadrukvet">Z58219</text:span></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span text:style-name="nadrukvet">Contact</text:span>
          </text:p>
            <text:p text:style-name="common-al">Voor vragen over deze bekendmaking kunt u contact opnemen met Erik van Kronenburg,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ladel</meta:user-defined>
    <meta:user-defined meta:name="OVERHEID.Waterschap/DC.spatial">Waterschap De Dommel</meta:user-defined>
    <meta:user-defined meta:name="DC.title">Bekendmaking ontwerpleggerbesluit, partiële herziening Legger oppervlaktewaterlichamen 2018, voor de waterstaatswerk(en) b-water te Bladel</meta:user-defined>
    <meta:user-defined meta:name="DCTERMS.W3CDTF/DCTERMS.available">2020-04-03</meta:user-defined>
    <meta:user-defined meta:name="OVERHEIDop.externeBijlage">Ontwerpbesluit b-wateren Bladel|exb-2020-17364</meta:user-defined>
    <meta:user-defined meta:name="OVERHEIDop.externeBijlage">Bijlage 1 - kaart ontwerpbesluit b-wateren Bladel|exb-2020-17365</meta:user-defined>
    <meta:user-defined meta:name="DCTERMS.W3CDTF/OVERHEIDop.jaargang">2020</meta:user-defined>
    <meta:user-defined meta:name="OVERHEIDop.publicationIssue">3479</meta:user-defined>
    <meta:user-defined meta:name="OVERHEIDop.WsbID/DC.identifier">wsb-2020-3479</meta:user-defined>
    <meta:user-defined meta:name="OVERHEIDop.versieInformatie"/>
  </office:meta>
</office:document-meta>
</file>