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13  gemeen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19-026006</text:p>
            <text:p text:style-name="common-al">Het college van dijkgraaf en hoogheemraden van Delfland heeft het besluit genomen om een watervergunning te verlenen voor het aanbrengen en tijdelijk hebben van een persleiding in aansluiting op een bestaande persleiding. Het onttrekken aan en brengen van water uit de watergangen in het wegpeilvak op de Delftse Schie. Locatie A13 ter hoogte van de Tempelweg tot aan primaire boezemwatergang “de Delftse Schie” ter hoogte van de Delftweg gemeente Rotterdam (Overschi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7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6006</meta:user-defined>
    <dc:language>nl</dc:language>
    <meta:user-defined meta:name="OVERHEID.EPSG28992/DC.spatial">87494.89 441439.46</meta:user-defined>
    <meta:user-defined meta:name="DC.title">Hoogheemraadschap van Delfland – Watervergunning A13  gemeente Rotterdam (Overschie)</meta:user-defined>
    <meta:user-defined meta:name="OVERHEID.PostcodeHuisnummer/OVERHEIDop.postcodeHuisnummer">3046NR 22</meta:user-defined>
    <meta:user-defined meta:name="OVERHEIDop.straatnaam">Tempelweg</meta:user-defined>
    <meta:user-defined meta:name="OVERHEIDop.woonplaats">Rotterdam</meta:user-defined>
    <meta:user-defined meta:name="DCTERMS.W3CDTF/DCTERMS.available">2020-04-02</meta:user-defined>
    <meta:user-defined meta:name="DCTERMS.W3CDTF/OVERHEIDop.jaargang">2020</meta:user-defined>
    <meta:user-defined meta:name="OVERHEIDop.externeBijlage">2019-026006 watervergunning|exb-2020-17317</meta:user-defined>
    <meta:user-defined meta:name="OVERHEIDop.externeBijlage">2019-026006 toelichting|exb-2020-17318</meta:user-defined>
    <meta:user-defined meta:name="OVERHEIDop.publicationIssue">3473</meta:user-defined>
    <meta:user-defined meta:name="OVERHEIDop.WsbID/DC.identifier">wsb-2020-3473</meta:user-defined>
    <meta:user-defined meta:name="OVERHEIDop.versieInformatie"/>
  </office:meta>
</office:document-meta>
</file>