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heemraadschap De Stichtse Rijnlanden - Watervergunning voor het onttrekken van grondwater en het lozen van bronneringswater voor de aanleg van een fiets- en autoparkeerkelder onder appartementencomplex Stadszicht aan de David van Bourgondiëweg 3 te Wijk bij Duurstede. (code HDSR56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, </text:p>
            <text:list text:style-name="id1-3-2-1-1-2">
              <text:list-item text:style-override="id1-3-2-1-1-2-1">
                <text:number>1.</text:number>
                <text:p text:style-name="al">als bedoeld in artikel 3.3 van de Keur, om voor de aanleg van een fiets- en autoparkeerkelder ter plaatse van de David van Bourgondiëweg 3 in Wijk bij Duurstede, kadastrale gemeentecode WIJ01, sectie E nummer(s) 1749 en 3165: a. gedurende 12 weken grondwater te onttrekken. </text:p>
              </text:list-item>
              <text:list-item text:style-override="id1-3-2-1-1-2-2">
                <text:number>2.</text:number>
                <text:p text:style-name="al">de in hoofdstuk 2 opgenomen voorschriften, paragraaf 1.1, de hoofdstukken 3 en 4 en de bijlagen 1, 2, 3, 4 en 5 deel te laten uitmaken van de vergunning. </text:p>
              </text:list-item>
              <text:list-item text:style-override="id1-3-2-1-1-2-3">
                <text:number>3.</text:number>
                <text:p text:style-name="al">de vergunning te verlenen tot 1 jaar na de dag waarop deze onherroepelijk geworden is.</text:p>
              </text:list-item>
            </text:list>
            <text:p text:style-name="common-al"/>
            <text:p text:style-name="common-al">Dit besluit is verzonden op 31 maart 2020</text:p>
            <text:p text:style-name="common-al"/>
            <text:p text:style-name="tussenkopcur">
            <text:span text:style-name="nadrukvet">Ter inzage </text:span>
          </text:p>
            <text:p text:style-name="common-al">U kunt de vergunning en de bijbehorende stukken inzien tot en met 12 me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pril 2020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6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6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6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6382</meta:user-defined>
    <meta:user-defined meta:name="DCTERMS.abstract">Watervergunning voor het onttrekken van grondwater en het lozen van bronneringswater voor de aanleg van een fiets- en autoparkeerkelder onder appartementencomplex Stadszicht aan de David van Bourgondiëweg 3 te Wijk bij Duurstede
</meta:user-defined>
    <dc:language>nl</dc:language>
    <meta:user-defined meta:name="OVERHEID.EPSG28992/DC.spatial">151846.414 442806.828</meta:user-defined>
    <meta:user-defined meta:name="DC.title">Hoogheemraadschap De Stichtse Rijnlanden - Watervergunning voor het onttrekken van grondwater en het lozen van bronneringswater voor de aanleg van een fiets- en autoparkeerkelder onder appartementencomplex Stadszicht aan de David van Bourgondiëweg 3 te Wijk bij Duurstede. (code HDSR56328)</meta:user-defined>
    <meta:user-defined meta:name="OVERHEID.PostcodeHuisnummer/OVERHEIDop.postcodeHuisnummer">3961VZ 3</meta:user-defined>
    <meta:user-defined meta:name="OVERHEIDop.straatnaam">David van Bourgondi??weg</meta:user-defined>
    <meta:user-defined meta:name="OVERHEIDop.woonplaats">Wijk bij Duurstede</meta:user-defined>
    <meta:user-defined meta:name="DCTERMS.W3CDTF/DCTERMS.available">2020-04-03</meta:user-defined>
    <meta:user-defined meta:name="DCTERMS.W3CDTF/OVERHEIDop.jaargang">2020</meta:user-defined>
    <meta:user-defined meta:name="OVERHEIDop.externeBijlage">Besluit watervergunning HDSR56382|exb-2020-17306</meta:user-defined>
    <meta:user-defined meta:name="OVERHEIDop.publicationIssue">3469</meta:user-defined>
    <meta:user-defined meta:name="OVERHEIDop.WsbID/DC.identifier">wsb-2020-3469</meta:user-defined>
    <meta:user-defined meta:name="OVERHEIDop.versieInformatie"/>
  </office:meta>
</office:document-meta>
</file>