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combineerde commissievergadering 30 januari 2020 </text:p>
            <text:p text:style-name="common-al">De watergraaf heeft een openbare gecombineerde commissievergadering belegd op 30 januari 2020, van 16.30 - 19:00 uur. Deze wordt gehouden in het Waterschapshuis, Bosscheweg 56 in Boxtel.</text:p>
            <text:p text:style-name="common-al"> </text:p>
            <text:p text:style-name="common-al">De vergadering is geheel gewijd aan burgerparticipatie. Het betreft een algemene bespreking, er is voor toehoorders gelegenheid tot meepraten. <text:a xlink:href="https://ris2.ibabs.eu/Help/Index/dedommel" xlink:type="simple">Informatie</text:a> over meepraten vindt u op de website van De Dommel via de zoekfunctie  ‘Agenda’s en verslagen’ &gt; ‘Vraagbaak’.</text:p>
            <text:p text:style-name="common-al"> </text:p>
            <text:p text:style-name="common-al">De agenda en eventuele bijlagen worden op donderdag 23 januari 2020 gepubliceerd.  U kunt de stukken vinden op de website via de zoekfunctie ‘Agenda’s en verslagen’ &gt; ‘Gecombineerde commissievergadering’.</text:p>
            <text:p text:style-name="common-al"> </text:p>
            <text:p text:style-name="last-al">Indien u een van de vergaderingen wilt bijwonen of wanneer u gebruik wilt maken van de mogelijkheid tot inspreken of meepraten, verzoeken wij u dit vooraf te melden bij bestuursondersteuning (bestuursondersteuning@dommel.nl<text:span text:style-name="nadrukondlijn">)</text:span> of via het klantcontactcentrum van het waterschap, 0411-6186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3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3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</meta:user-defined>
    <meta:user-defined meta:name="DCTERMS.W3CDTF/DCTERMS.available">2020-01-17</meta:user-defined>
    <meta:user-defined meta:name="DCTERMS.W3CDTF/OVERHEIDop.jaargang">2020</meta:user-defined>
    <meta:user-defined meta:name="OVERHEIDop.publicationIssue">332</meta:user-defined>
    <meta:user-defined meta:name="OVERHEIDop.WsbID/DC.identifier">wsb-2020-332</meta:user-defined>
    <meta:user-defined meta:name="OVERHEIDop.versieInformatie"/>
  </office:meta>
</office:document-meta>
</file>