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772 aanbrengen en hebben van ee bouwwerk ter plaatse van Nieuwkoopseweg 11A te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0 een vergunning verleend voor het ter vervanging aanbrengen en hebben van een bouwwerk (woonhuis) binnen de kern- en beschermingszone van de regionale waterkering van de polder aan de Westzijde te Aarlanderveen ter plaatse van het kadastraal perceel sectie A nr. 3042, plaatselijk bekend als Nieuwkoopseweg 11A te Aarlanderveen, gemeente Alphen aan den Rijn </text:p>
            <text:p text:style-name="common-al"/>
            <text:p text:style-name="common-al">De stukken liggen tot en met 4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G. Koning van de afdeling Vergunningverlening &amp; Handhaving, telefoon (071) 306 34 95. </text:p>
            <text:p text:style-name="common-al"/>
            <text:p text:style-name="last-al">Leiden, 23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4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4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4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811.025 461637.242</meta:user-defined>
    <meta:user-defined meta:name="DC.title">Publicatie watervergunning 2020-001772 aanbrengen en hebben van ee bouwwerk ter plaatse van Nieuwkoopseweg 11A te Aarlanderveen</meta:user-defined>
    <meta:user-defined meta:name="OVERHEID.PostcodeHuisnummer/OVERHEIDop.postcodeHuisnummer">2445NB 11</meta:user-defined>
    <meta:user-defined meta:name="OVERHEIDop.straatnaam">Nieuwkoopseweg</meta:user-defined>
    <meta:user-defined meta:name="OVERHEIDop.woonplaats">Aarlanderveen</meta:user-defined>
    <meta:user-defined meta:name="DCTERMS.W3CDTF/DCTERMS.available">2020-03-26</meta:user-defined>
    <meta:user-defined meta:name="DCTERMS.W3CDTF/OVERHEIDop.jaargang">2020</meta:user-defined>
    <meta:user-defined meta:name="OVERHEIDop.externeBijlage">2020-001772|exb-2020-15392</meta:user-defined>
    <meta:user-defined meta:name="OVERHEIDop.publicationIssue">3140</meta:user-defined>
    <meta:user-defined meta:name="OVERHEIDop.WsbID/DC.identifier">wsb-2020-3140</meta:user-defined>
    <meta:user-defined meta:name="OVERHEIDop.versieInformatie"/>
  </office:meta>
</office:document-meta>
</file>