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9267 een permanente onttrekking van grondwater ter plaatse van Jan Wijsmullerdreef 4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0 een vergunning verleend aan Digital Hoofddorp 2 B.V. voor een permanente onttrekking waarbij grondwater wordt onttrokken uit het eerste watervoerende pakket, met een debiet 40 m3 per uur en 130.000 m3 per jaar, ter plaatse van Jan Wijsmullerdreef 4 in Hoofddorp. </text:p>
            <text:p text:style-name="common-al"/>
            <text:p text:style-name="common-al">De stukken liggen tot en met 4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23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3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656.636 478322.538</meta:user-defined>
    <meta:user-defined meta:name="DC.title">Publicatie watervergunning 2019-009267 een permanente onttrekking van grondwater ter plaatse van Jan Wijsmullerdreef 4 in Hoofddorp</meta:user-defined>
    <meta:user-defined meta:name="OVERHEID.PostcodeHuisnummer/OVERHEIDop.postcodeHuisnummer">2132PW 4</meta:user-defined>
    <meta:user-defined meta:name="OVERHEIDop.straatnaam">Jan Wijsmullerdreef</meta:user-defined>
    <meta:user-defined meta:name="OVERHEIDop.woonplaats">Hoofddorp</meta:user-defined>
    <meta:user-defined meta:name="DCTERMS.W3CDTF/DCTERMS.available">2020-03-26</meta:user-defined>
    <meta:user-defined meta:name="DCTERMS.W3CDTF/OVERHEIDop.jaargang">2020</meta:user-defined>
    <meta:user-defined meta:name="OVERHEIDop.externeBijlage">2019-009267|exb-2020-15387</meta:user-defined>
    <meta:user-defined meta:name="OVERHEIDop.publicationIssue">3137</meta:user-defined>
    <meta:user-defined meta:name="OVERHEIDop.WsbID/DC.identifier">wsb-2020-3137</meta:user-defined>
    <meta:user-defined meta:name="OVERHEIDop.versieInformatie"/>
  </office:meta>
</office:document-meta>
</file>