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103 het aanbrengen en hebben van mantelbuizen ter plaatse van Schipholdraaibrug te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besluit genomen aan Provincie Noord-Holland voor het middels een boogzinkers aanbrengen en hebben van mantelbuizen HDPE ø 125 mm ter plaatse van de Schipholdraaibrug te Schiphol. </text:p>
            <text:p text:style-name="common-al"/>
            <text:p text:style-name="common-al">De stukken liggen tot en met 4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5103 het aanbrengen en hebben van mantelbuizen ter plaatse van Schipholdraaibrug te Schiphol</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3-26</meta:user-defined>
    <meta:user-defined meta:name="DCTERMS.W3CDTF/OVERHEIDop.jaargang">2020</meta:user-defined>
    <meta:user-defined meta:name="OVERHEIDop.externeBijlage">2020-005103|exb-2020-15386</meta:user-defined>
    <meta:user-defined meta:name="OVERHEIDop.publicationIssue">3135</meta:user-defined>
    <meta:user-defined meta:name="OVERHEIDop.WsbID/DC.identifier">wsb-2020-3135</meta:user-defined>
    <meta:user-defined meta:name="OVERHEIDop.versieInformatie"/>
  </office:meta>
</office:document-meta>
</file>