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730 diverse werkzaamheden ter hoogte van Dorpsstraat 109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vergunning verleend voor </text:p>
            <text:p text:style-name="common-al">a. het bouwen en hebben van een woning in de kernzone van de regionale waterkering; </text:p>
            <text:p text:style-name="common-al">b. graafwerkzaamheden in de kernzone van de regionale waterkering;</text:p>
            <text:p text:style-name="common-al"> c. het inzetten van een bouwkraan, gewicht 16 ton, op stalen rijplaten tijdens de bouwfase in de kernzone van de regionale waterkering, ter hoogte van Dorpsstraat 109 te Zevenhoven.</text:p>
            <text:p text:style-name="common-al"/>
            <text:p text:style-name="common-al"> De stukken liggen tot en met 4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00.436 466464.382</meta:user-defined>
    <meta:user-defined meta:name="DC.title">Publicatie watervergunning 2020-003730 diverse werkzaamheden ter hoogte van Dorpsstraat 109 te Zevenhoven</meta:user-defined>
    <meta:user-defined meta:name="OVERHEID.PostcodeHuisnummer/OVERHEIDop.postcodeHuisnummer">2435AM 109</meta:user-defined>
    <meta:user-defined meta:name="OVERHEIDop.straatnaam">Dorpsstraat</meta:user-defined>
    <meta:user-defined meta:name="OVERHEIDop.woonplaats">Zevenhoven</meta:user-defined>
    <meta:user-defined meta:name="DCTERMS.W3CDTF/DCTERMS.available">2020-03-26</meta:user-defined>
    <meta:user-defined meta:name="DCTERMS.W3CDTF/OVERHEIDop.jaargang">2020</meta:user-defined>
    <meta:user-defined meta:name="OVERHEIDop.externeBijlage">2020-003730|exb-2020-15384</meta:user-defined>
    <meta:user-defined meta:name="OVERHEIDop.publicationIssue">3133</meta:user-defined>
    <meta:user-defined meta:name="OVERHEIDop.WsbID/DC.identifier">wsb-2020-3133</meta:user-defined>
    <meta:user-defined meta:name="OVERHEIDop.versieInformatie"/>
  </office:meta>
</office:document-meta>
</file>