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6228 het aanbrengen en hebben van een mantelbuis nabij Noord Aa 2a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0 een besluit genomen aan Ziggo BV voor het middels een boogzinker aanbrengen en hebben van een 100 mm HPE mantelbuis binnen de kern-beschermzone van de kering nabij Noord Aa 2a te Zoeterwoude. </text:p>
            <text:p text:style-name="common-al"/>
            <text:p text:style-name="common-al">De stukken liggen tot en met 4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D. Dolman van de afdeling Vergunningverlening &amp; Handhaving, telefoon (071) 306 39 13.</text:p>
            <text:p text:style-name="common-al"/>
            <text:p text:style-name="last-al"> Leiden, 23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3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786.814 457365.839</meta:user-defined>
    <meta:user-defined meta:name="DC.title">Publicatie besluit 2020-006228 het aanbrengen en hebben van een mantelbuis nabij Noord Aa 2a te Zoeterwoude</meta:user-defined>
    <meta:user-defined meta:name="OVERHEID.PostcodeHuisnummer/OVERHEIDop.postcodeHuisnummer">2381LV 2</meta:user-defined>
    <meta:user-defined meta:name="OVERHEIDop.straatnaam">Noord Aa</meta:user-defined>
    <meta:user-defined meta:name="OVERHEIDop.woonplaats">Zoeterwoude</meta:user-defined>
    <meta:user-defined meta:name="DCTERMS.W3CDTF/DCTERMS.available">2020-03-26</meta:user-defined>
    <meta:user-defined meta:name="DCTERMS.W3CDTF/OVERHEIDop.jaargang">2020</meta:user-defined>
    <meta:user-defined meta:name="OVERHEIDop.externeBijlage">2020-006228|exb-2020-15383</meta:user-defined>
    <meta:user-defined meta:name="OVERHEIDop.publicationIssue">3132</meta:user-defined>
    <meta:user-defined meta:name="OVERHEIDop.WsbID/DC.identifier">wsb-2020-3132</meta:user-defined>
    <meta:user-defined meta:name="OVERHEIDop.versieInformatie"/>
  </office:meta>
</office:document-meta>
</file>