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park de Hoge Bome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20-002498</text:p>
            <text:p text:style-name="common-al">Het college van dijkgraaf en hoogheemraden van Delfland heeft het besluit genomen om een watervergunning te verlenen voor het leggen en hebben van bodembescherming op de bodem van de aldaar gelegen primaire boezemwatergang en secundaire polderwatergang. Locatie Sportpark de Hoge Bomen tussen nr. 1C en nr.2 gemeente Westland (Naald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498</meta:user-defined>
    <dc:language>nl</dc:language>
    <meta:user-defined meta:name="OVERHEID.EPSG28992/DC.spatial">74152.62 444472.06</meta:user-defined>
    <meta:user-defined meta:name="DC.title">Hoogheemraadschap van Delfland – Watervergunning  Sportpark de Hoge Bomen gemeente Westland (Naaldwijk)</meta:user-defined>
    <meta:user-defined meta:name="OVERHEID.PostcodeHuisnummer/OVERHEIDop.postcodeHuisnummer">2671NZ 1</meta:user-defined>
    <meta:user-defined meta:name="OVERHEIDop.straatnaam">De Hoge Bomen</meta:user-defined>
    <meta:user-defined meta:name="OVERHEIDop.woonplaats">Naaldwijk</meta:user-defined>
    <meta:user-defined meta:name="DCTERMS.W3CDTF/DCTERMS.available">2020-03-24</meta:user-defined>
    <meta:user-defined meta:name="DCTERMS.W3CDTF/OVERHEIDop.jaargang">2020</meta:user-defined>
    <meta:user-defined meta:name="OVERHEIDop.externeBijlage">2020-002498 watervergunning|exb-2020-14824</meta:user-defined>
    <meta:user-defined meta:name="OVERHEIDop.externeBijlage">2020-002498 toelichting|exb-2020-14825</meta:user-defined>
    <meta:user-defined meta:name="OVERHEIDop.publicationIssue">3031</meta:user-defined>
    <meta:user-defined meta:name="OVERHEIDop.WsbID/DC.identifier">wsb-2020-3031</meta:user-defined>
    <meta:user-defined meta:name="OVERHEIDop.versieInformatie"/>
  </office:meta>
</office:document-meta>
</file>