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op-afrit, IJsseldijk Noord 213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3176, 20 maart 2020) het aanbrengen van een op-afrit in de kern- en beschermingszone van de primaire waterkering ter plaatse van de IJsseldijk Noord 213 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1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297 440910</meta:user-defined>
    <meta:user-defined meta:name="DC.title">Verleende watervergunning voor een op-afrit, IJsseldijk Noord 213 in Ouderkerk aan den IJssel.</meta:user-defined>
    <meta:user-defined meta:name="OVERHEID.PostcodeHuisnummer/OVERHEIDop.postcodeHuisnummer">2935BN 213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3012</meta:user-defined>
    <meta:user-defined meta:name="OVERHEIDop.WsbID/DC.identifier">wsb-2020-3012</meta:user-defined>
    <meta:user-defined meta:name="OVERHEIDop.versieInformatie"/>
  </office:meta>
</office:document-meta>
</file>