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werkzaamheden bij de Wildersekade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3173, 19 maart 2020) het dempen van een deel hoofdwatergang en het verlengen van een duiker in een hoofdwatergang ter plaatse van de Wildersekade in Rotterda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6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6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6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288.196 443593.955</meta:user-defined>
    <meta:user-defined meta:name="DC.title">Verleende watervergunning voor werkzaamheden bij de Wildersekade in Rotterdam.</meta:user-defined>
    <meta:user-defined meta:name="OVERHEID.PostcodeHuisnummer/OVERHEIDop.postcodeHuisnummer">3053KA 90</meta:user-defined>
    <meta:user-defined meta:name="OVERHEIDop.straatnaam">Wildersekade</meta:user-defined>
    <meta:user-defined meta:name="OVERHEIDop.woonplaats">Rotterdam</meta:user-defined>
    <meta:user-defined meta:name="DCTERMS.W3CDTF/DCTERMS.available">2020-03-23</meta:user-defined>
    <meta:user-defined meta:name="DCTERMS.W3CDTF/OVERHEIDop.jaargang">2020</meta:user-defined>
    <meta:user-defined meta:name="OVERHEIDop.publicationIssue">2961</meta:user-defined>
    <meta:user-defined meta:name="OVERHEIDop.WsbID/DC.identifier">wsb-2020-2961</meta:user-defined>
    <meta:user-defined meta:name="OVERHEIDop.versieInformatie"/>
  </office:meta>
</office:document-meta>
</file>