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diverse duikers langs Spoorberm te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0-03-002836,19 maart 2020) voor het vervangen van diverse duikers langs Spoorberm te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95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389.079 441138.373</meta:user-defined>
    <meta:user-defined meta:name="DC.title">Verleende watervergunning voor het vervangen van diverse duikers langs Spoorberm te Capelle aan den IJssel.</meta:user-defined>
    <meta:user-defined meta:name="OVERHEID.PostcodeHuisnummer/OVERHEIDop.postcodeHuisnummer">2908BD 41</meta:user-defined>
    <meta:user-defined meta:name="OVERHEIDop.straatnaam">Ringspoor</meta:user-defined>
    <meta:user-defined meta:name="OVERHEIDop.woonplaats">Capelle aan den IJssel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58</meta:user-defined>
    <meta:user-defined meta:name="OVERHEIDop.WsbID/DC.identifier">wsb-2020-2958</meta:user-defined>
    <meta:user-defined meta:name="OVERHEIDop.versieInformatie"/>
  </office:meta>
</office:document-meta>
</file>