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passen van drie duikers, Burgemeester Schalijlaan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2789,18 maart 2020)het aanpassen van drie duikers, ten behoeve van een nieuw aan te leggen riool, langs de Burgemeester Schalijlaan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9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9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74.006 441528.477</meta:user-defined>
    <meta:user-defined meta:name="DC.title">Verleende watervergunning voor het aanpassen van drie duikers, Burgemeester Schalijlaan te Capelle aan den IJssel</meta:user-defined>
    <meta:user-defined meta:name="OVERHEID.PostcodeHuisnummer/OVERHEIDop.postcodeHuisnummer">2908LS 36</meta:user-defined>
    <meta:user-defined meta:name="OVERHEIDop.straatnaam">Burgemeester Schalijlaan</meta:user-defined>
    <meta:user-defined meta:name="OVERHEIDop.woonplaats">Capelle aan den IJss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2896</meta:user-defined>
    <meta:user-defined meta:name="OVERHEIDop.WsbID/DC.identifier">wsb-2020-2896</meta:user-defined>
    <meta:user-defined meta:name="OVERHEIDop.versieInformatie"/>
  </office:meta>
</office:document-meta>
</file>