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waterleiding, Ring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600, 17 maart 2020) Het verwijderen van een nodulaire gietijzeren waterleiding en het nieuw aanleggen van een PE 100 SDR 11 waterleiding ter plaatse van de Ringdij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8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42.953 441071.323</meta:user-defined>
    <meta:user-defined meta:name="DC.title">Verleende watervergunning voor het vervangen van een waterleiding, Ringdijk in Rotterdam</meta:user-defined>
    <meta:user-defined meta:name="OVERHEID.PostcodeHuisnummer/OVERHEIDop.postcodeHuisnummer">3052KS 66</meta:user-defined>
    <meta:user-defined meta:name="OVERHEIDop.straatnaam">Ringdijk</meta:user-defined>
    <meta:user-defined meta:name="OVERHEIDop.woonplaats">Rotter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81</meta:user-defined>
    <meta:user-defined meta:name="OVERHEIDop.WsbID/DC.identifier">wsb-2020-2881</meta:user-defined>
    <meta:user-defined meta:name="OVERHEIDop.versieInformatie"/>
  </office:meta>
</office:document-meta>
</file>