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verhard oppervlak, Kadijk 4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599, 17 maart 2020) Het aanbrengen van verhard oppervlak ter plaatse van Kadijk 4a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333.763 439397.378</meta:user-defined>
    <meta:user-defined meta:name="DC.title">Verleende watervergunning voor het aanbrengen van verhard oppervlak, Kadijk 4a in Bergambacht</meta:user-defined>
    <meta:user-defined meta:name="OVERHEID.PostcodeHuisnummer/OVERHEIDop.postcodeHuisnummer">2861CM 4</meta:user-defined>
    <meta:user-defined meta:name="OVERHEIDop.straatnaam">Kadijk</meta:user-defined>
    <meta:user-defined meta:name="OVERHEIDop.woonplaats">Bergamba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69</meta:user-defined>
    <meta:user-defined meta:name="OVERHEIDop.WsbID/DC.identifier">wsb-2020-2869</meta:user-defined>
    <meta:user-defined meta:name="OVERHEIDop.versieInformatie"/>
  </office:meta>
</office:document-meta>
</file>