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plaatsen van een steiger, Burgemeester Schalijlaan 66-86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2511, 17 maart 2020) Het plaatsen en tijdelijk hebben van een bouwsteiger in een overige watergang ter hoogte van de Burgemeester Schalijlaan 66-86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6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974.006 441528.477</meta:user-defined>
    <meta:user-defined meta:name="DC.title">Verleende watervergunning voor het tijdelijk plaatsen van een steiger, Burgemeester Schalijlaan 66-86 in Capelle aan den IJssel</meta:user-defined>
    <meta:user-defined meta:name="OVERHEID.PostcodeHuisnummer/OVERHEIDop.postcodeHuisnummer">2908LS 36</meta:user-defined>
    <meta:user-defined meta:name="OVERHEIDop.straatnaam">Burgemeester Schalijlaan</meta:user-defined>
    <meta:user-defined meta:name="OVERHEIDop.woonplaats">Capelle aan den IJss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65</meta:user-defined>
    <meta:user-defined meta:name="OVERHEIDop.WsbID/DC.identifier">wsb-2020-2865</meta:user-defined>
    <meta:user-defined meta:name="OVERHEIDop.versieInformatie"/>
  </office:meta>
</office:document-meta>
</file>