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het lozen van drainagewater ter hoogte van de toerit zuid van het verdiepte deel van de A16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1653, 16 maart 2020) Het lozen van drainagewater afkomstig uit de voorbelasting ter hoogte van de toerit zuid van het verdiepte deel van de A16 in Rotterdam.</text:p>
            <text:p text:style-name="last-al">De maatwerkvoorschriften liggen ter inzage op het kantoor van het hoogheemraadschap. Voor inzage of nadere informatie kunt u contact opnemen, tel. nr. 010 45 37 300. Tegen de maatwerkvoorschrift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89287.35 438665.56</meta:user-defined>
    <meta:user-defined meta:name="DC.title">Melding met maatwerkvoorschriften voor het lozen van drainagewater ter hoogte van de toerit zuid van het verdiepte deel van de A16 in Rotterdam</meta:user-defined>
    <meta:user-defined meta:name="OVERHEID.PostcodeHuisnummer/OVERHEIDop.postcodeHuisnummer">3042CB 6</meta:user-defined>
    <meta:user-defined meta:name="OVERHEIDop.straatnaam">Burgemeester Wijnaendtslaan</meta:user-defined>
    <meta:user-defined meta:name="OVERHEIDop.woonplaats">Rotterdam</meta:user-defined>
    <meta:user-defined meta:name="DCTERMS.W3CDTF/DCTERMS.available">2020-03-19</meta:user-defined>
    <meta:user-defined meta:name="DCTERMS.W3CDTF/OVERHEIDop.jaargang">2020</meta:user-defined>
    <meta:user-defined meta:name="OVERHEIDop.publicationIssue">2794</meta:user-defined>
    <meta:user-defined meta:name="OVERHEIDop.WsbID/DC.identifier">wsb-2020-2794</meta:user-defined>
    <meta:user-defined meta:name="OVERHEIDop.versieInformatie"/>
  </office:meta>
</office:document-meta>
</file>