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Wijziging polderkade t.h.v. Schieweg 170-174 Gemeente Midden-Delf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20 februari 2020 het navolgende besluit is genomen.</text:p>
            <text:p text:style-name="common-al">Projectplan Wijziging polderkade t.h.v. Schieweg 170-174 Gemeente Midden-Delfland </text:p>
            <text:p text:style-name="common-al">Het projectplan heeft betrekking op het wijzigen van het kadeprofiel.</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Saskia Smits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1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1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1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OVERHEIDop.referentienummer">701916.002</meta:user-defined>
    <meta:user-defined meta:name="DCTERMS.abstract">Projectplan Wijziging polderkade t.h.v. Schieweg 170-174 gemeente Midden-Delfland</meta:user-defined>
    <dc:language>nl</dc:language>
    <meta:user-defined meta:name="OVERHEID.EPSG28992/DC.spatial">86143.3 443078.78</meta:user-defined>
    <meta:user-defined meta:name="DC.title">Hoogheemraadschap van Delfland – Projectplan Wijziging polderkade t.h.v. Schieweg 170-174 Gemeente Midden-Delfland</meta:user-defined>
    <meta:user-defined meta:name="OVERHEID.PostcodeHuisnummer/OVERHEIDop.postcodeHuisnummer">2636KA 174</meta:user-defined>
    <meta:user-defined meta:name="OVERHEIDop.straatnaam">Schieweg</meta:user-defined>
    <meta:user-defined meta:name="OVERHEIDop.woonplaats">Schipluiden</meta:user-defined>
    <meta:user-defined meta:name="DCTERMS.W3CDTF/DCTERMS.available">2020-02-26</meta:user-defined>
    <meta:user-defined meta:name="OVERHEIDop.externeBijlage">Besluit in mandaat|exb-2020-9400</meta:user-defined>
    <meta:user-defined meta:name="OVERHEIDop.externeBijlage">Projectplan Mantjeskade POL019|exb-2020-9401</meta:user-defined>
    <meta:user-defined meta:name="OVERHEIDop.externeBijlage">Ontwerptekening|exb-2020-9402</meta:user-defined>
    <meta:user-defined meta:name="DCTERMS.W3CDTF/OVERHEIDop.jaargang">2020</meta:user-defined>
    <meta:user-defined meta:name="OVERHEIDop.publicationIssue">1912</meta:user-defined>
    <meta:user-defined meta:name="OVERHEIDop.WsbID/DC.identifier">wsb-2020-1912</meta:user-defined>
    <meta:user-defined meta:name="OVERHEIDop.versieInformatie"/>
  </office:meta>
</office:document-meta>
</file>