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begrotingswijziging 2020 en ontwerpbegroting 2021 Gemeenschappelijke regeling Het Waterschaps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Hoogheemraadschap van Delfland neemt deel aan de gemeenschappelijke regeling Het Waterschapshuis. Voor de aan haar opgedragen taken stelt Het Waterschaphuis jaarlijks een begroting op. Met deze begrotingen wil Het Waterschapshuis duidelijk maken op welke manier en aan welke doelen zij de middelen, die de waterschappen daartoe beschikbaar stellen, in 2020 en 2021 wil gaan besteden.</text:p>
            <text:p text:style-name="common-al"/>
            <text:p text:style-name="common-al">De actualisatie van de begroting van 2020 is een gevolg van nieuwe projecten en de aanpassing van tarieven. Het college van dijkgraaf en hoogheemraden van Delfland maakt bekend dat de begrotingswijziging 2020 en ontwerpbegroting 2021 van de Gemeenschappelijke regeling Het Waterschapshuis ter inzage liggen. Het besluit en de daarop betrekking hebbende stukken kunt u gedurende twee weken vanaf de dag van de publicatie raadplegen. Het is ook mogelijk om de stukken te komen inzien bij het Hoogheemraadschap van Delfland. U kunt hiervoor een afspraak maken via onderstaande contactgegevens. </text:p>
            <text:p text:style-name="common-al"/>
            <text:p text:style-name="common-al">Voor vragen naar aanleiding van deze kennisgeving kunt u op werkdagen van 9.00-16.00 uur contact opnemen met de heer G.J. Gelling via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Hoogheemraadschap van Delf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OVERHEID.category">Financiën | Organisatie en beleid</meta:user-defined>
    <meta:user-defined meta:name="DCTERMS.abstract">Kennisgeving begrotingswijziging 2020 en ontwerpbegroting 2021 Gemeenschappelijke regeling Het Waterschapshuis.</meta:user-defined>
    <dc:language>nl</dc:language>
    <meta:user-defined meta:name="OVERHEID.Waterschap/DC.spatial">Hoogheemraadschap van Delfland</meta:user-defined>
    <meta:user-defined meta:name="DC.title">Hoogheemraadschap van Delfland – kennisgeving begrotingswijziging 2020 en ontwerpbegroting 2021 Gemeenschappelijke regeling Het Waterschapshuis</meta:user-defined>
    <meta:user-defined meta:name="DCTERMS.W3CDTF/DCTERMS.available">2020-01-09</meta:user-defined>
    <meta:user-defined meta:name="OVERHEIDop.externeBijlage">Actualisatie begroting 2020 Het Waterschapshuis|exb-2020-933</meta:user-defined>
    <meta:user-defined meta:name="OVERHEIDop.externeBijlage">Begroting 2021 Het Waterschapshuis|exb-2020-934</meta:user-defined>
    <meta:user-defined meta:name="DCTERMS.W3CDTF/OVERHEIDop.jaargang">2020</meta:user-defined>
    <meta:user-defined meta:name="OVERHEIDop.publicationIssue">188</meta:user-defined>
    <meta:user-defined meta:name="OVERHEIDop.WsbID/DC.identifier">wsb-2020-188</meta:user-defined>
    <meta:user-defined meta:name="OVERHEIDop.versieInformatie"/>
  </office:meta>
</office:document-meta>
</file>