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ele leggerwijziging van legger regionale waterkeringen en legger wateren na uitvoering van de maatregelen uit de projectplannen met nummer 701805 (Verleggen waterkering Heulweg Gemeente Westland) en 701743 (Waterberging Oude Polder van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EGGER2019-B-01</text:p>
            <text:p text:style-name="common-al"/>
            <text:p text:style-name="common-al">Dijkgraaf en hoogheemraden van Delfland hebben het besluit genomen om de legger regionale waterkeringen en legger wateren partieel te wijzigen, zoals aangegeven op de digitale verbeelding van de leggerwijziging <text:span text:style-name="nadrukcur">“leggerwijzigingskaart voor beroepstermijn (kenmerk LEGGER2019-B-01)”.</text:span></text:p>
            <text:p text:style-name="common-al"/>
            <text:p text:style-name="common-al">De leggerwijzigingskaart zal alleen gedurende de periode van de beroepstermijn beschikbaar zijn, en kan worden bekeken via deze links: <text:a xlink:href="https://hhdelfland.maps.arcgis.com/apps/MapSeries/index.html?appid=7215a0ea5c824b0caf3b84f916297fe1" xlink:type="simple">https://hhdelfland.maps.arcgis.com/apps/MapSeries/index.html?appid=7215a0ea5c824b0caf3b84f916297fe1</text:a> en <text:a xlink:href="https://www.hhdelfland.nl/overheid/beleid-en-regelgeving/leggers" xlink:type="simple">https://www.hhdelfland.nl/overheid/beleid-en-regelgeving/leggers</text:a></text:p>
            <text:p text:style-name="common-al"/>
            <text:p text:style-name="common-al">Het ontwerpbesluit tot partiele wijziging van de leggers met kenmerk LEGGER2019-B-01 heeft ter inzage gelegen van 4 december 2019 tot en met 23 januari 2020. Er zijn geen zienswijzen ingediend. Het ontwerpbesluit is ongewijzigd vastgesteld. </text:p>
            <text:p text:style-name="common-al"/>
            <text:p text:style-name="common-al">De leggerwijziging volgt op de voltooide uitvoering conform de eerder vastgestelde projectplannen 701805 (Verleggen waterkering Heulweg Gemeente Westland); nabij Rozemarijn 10 en tegenover Heulweg 22 en 32 en 701743 (Waterberging Oude Polder van Pijnacker); gelegen in de gemeente Pijnacker-Nootdorp, tussen de Katwijkerlaan en Lange Campen en begrensd door Oostelijke randweg, het bedrijventerrein De Boezem en het Uitwateringskanaal. </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19-B-01):</text:p>
            <text:p text:style-name="common-al">- DMS#1424977 – PARTIELE LEGGERWIJZIGING KENMERK LEGGER2019-B-01); en</text:p>
            <text:p text:style-name="common-al">- DMS#1424830 – LEGGER2019-B-01_2019-10-23_LEGGERWIJZIGINGSDATABASE.ZIP;</text:p>
            <text:p text:style-name="common-al"/>
            <text:p text:style-name="common-al">Het besluit treedt in werking met ingang van de achtste dag na bekendmaking. Na inwerkingtreding van dit besluit is de legger gewijzigd krachtens deze partiele leggerwijziging.</text:p>
            <text:p text:style-name="common-al"/>
            <text:p text:style-name="common-al"/>
            <text:p text:style-name="common-al">
            <text:span text:style-name="nadrukvet">Stukken inzien</text:span>
          </text:p>
            <text:p text:style-name="common-al">Het besluit en de daarop betrekking hebbende stukken (uitgezonderd DMS#142483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2483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19-B-01</meta:user-defined>
    <dc:language>nl</dc:language>
    <meta:user-defined meta:name="OVERHEID.EPSG28992/DC.spatial">78132.415 448780.592</meta:user-defined>
    <meta:user-defined meta:name="OVERHEID.EPSG28992/DC.spatial">90506.41 449029.378</meta:user-defined>
    <meta:user-defined meta:name="DC.title">Hoogheemraadschap van Delfland –  Besluit tot partiele leggerwijziging van legger regionale waterkeringen en legger wateren na uitvoering van de maatregelen uit de projectplannen met nummer 701805 (Verleggen waterkering Heulweg Gemeente Westland) en 701743 (Waterberging Oude Polder van Pijnacker)</meta:user-defined>
    <meta:user-defined meta:name="OVERHEID.PostcodeHuisnummer/OVERHEIDop.postcodeHuisnummer">2291GP 10</meta:user-defined>
    <meta:user-defined meta:name="OVERHEID.PostcodeHuisnummer/OVERHEIDop.postcodeHuisnummer">2641KN 13</meta:user-defined>
    <meta:user-defined meta:name="OVERHEIDop.straatnaam">Rozemarijn</meta:user-defined>
    <meta:user-defined meta:name="OVERHEIDop.straatnaam">Lange Campen</meta:user-defined>
    <meta:user-defined meta:name="OVERHEIDop.woonplaats">Wateringen</meta:user-defined>
    <meta:user-defined meta:name="OVERHEIDop.woonplaats">Pijnacker</meta:user-defined>
    <meta:user-defined meta:name="DCTERMS.W3CDTF/DCTERMS.available">2020-02-20</meta:user-defined>
    <meta:user-defined meta:name="DCTERMS.W3CDTF/OVERHEIDop.jaargang">2020</meta:user-defined>
    <meta:user-defined meta:name="OVERHEIDop.externeBijlage">Legger2019-B-01|exb-2020-8177</meta:user-defined>
    <meta:user-defined meta:name="OVERHEIDop.publicationIssue">1709</meta:user-defined>
    <meta:user-defined meta:name="OVERHEIDop.WsbID/DC.identifier">wsb-2020-1709</meta:user-defined>
    <meta:user-defined meta:name="OVERHEIDop.versieInformatie"/>
  </office:meta>
</office:document-meta>
</file>