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 een zinker en het aanbrengen en tijdelijk hebben van een damwand, Haringvliet 20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2057, 17 februari 2020) Het verwijderen en het aanbrengen  van een zinker en het aanbrengen en tijdelijk hebben van een damwand in de voorboezem Haringvliet  ter hoogte van Haringvliet 20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75.44 437362.63</meta:user-defined>
    <meta:user-defined meta:name="DC.title">Verleende watervergunning voor het aanbrengen van  een zinker en het aanbrengen en tijdelijk hebben van een damwand, Haringvliet 201 in Rotterdam</meta:user-defined>
    <meta:user-defined meta:name="OVERHEID.PostcodeHuisnummer/OVERHEIDop.postcodeHuisnummer">3011ZP 201</meta:user-defined>
    <meta:user-defined meta:name="OVERHEIDop.straatnaam">Haringvliet</meta:user-defined>
    <meta:user-defined meta:name="OVERHEIDop.woonplaats">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79</meta:user-defined>
    <meta:user-defined meta:name="OVERHEIDop.WsbID/DC.identifier">wsb-2020-1679</meta:user-defined>
    <meta:user-defined meta:name="OVERHEIDop.versieInformatie"/>
  </office:meta>
</office:document-meta>
</file>