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igeren watervergunning voor de plaatsing van een keerwand (damwand). De werkzaamheden vinden plaats op de percelen, kadastraal bekend als gemeente Middelbeers, sectie G, nummers 2763, 2854, 2855, 2857, 2858, 2859, 2860, 2861, 2862, 2863, 2864, 2865, 2866 en 2867. De kadastrale nummers komen overeen met de adressen Marjolein 2 t/m 22 te Oostelbeers (Z/19/0755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plaatsing van een keerwand (damwand). De werkzaamheden vinden plaats op de percelen, kadastraal bekend als gemeente Middelbeers, sectie G, nummers 2763, 2854, 2855, 2857, 2858, 2859, 2860, 2861, 2862, 2863, 2864, 2865, 2866 en 2867.</text:p>
            <text:p text:style-name="common-al">Het dagelijks bestuur heeft voor de gevraagde vergunning een weigerings-beschikking Z/19/075542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beschikk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1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6990.692 387304.11</meta:user-defined>
    <meta:user-defined meta:name="DC.title">Weigeren watervergunning voor de plaatsing van een keerwand (damwand). De werkzaamheden vinden plaats op de percelen, kadastraal bekend als gemeente Middelbeers, sectie G, nummers 2763, 2854, 2855, 2857, 2858, 2859, 2860, 2861, 2862, 2863, 2864, 2865, 2866 en 2867. De kadastrale nummers komen overeen met de adressen Marjolein 2 t/m 22 te Oostelbeers (Z/19/075542)</meta:user-defined>
    <meta:user-defined meta:name="OVERHEID.PostcodeHuisnummer/OVERHEIDop.postcodeHuisnummer">5091DL 4</meta:user-defined>
    <meta:user-defined meta:name="OVERHEIDop.straatnaam">Marjolein</meta:user-defined>
    <meta:user-defined meta:name="OVERHEIDop.woonplaats">Oost West en Middelbeers</meta:user-defined>
    <meta:user-defined meta:name="DCTERMS.W3CDTF/DCTERMS.available">2020-02-17</meta:user-defined>
    <meta:user-defined meta:name="DCTERMS.W3CDTF/OVERHEIDop.jaargang">2020</meta:user-defined>
    <meta:user-defined meta:name="OVERHEIDop.publicationIssue">1619</meta:user-defined>
    <meta:user-defined meta:name="OVERHEIDop.WsbID/DC.identifier">wsb-2020-1619</meta:user-defined>
    <meta:user-defined meta:name="OVERHEIDop.versieInformatie"/>
  </office:meta>
</office:document-meta>
</file>