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8-014557 het bouwen van een nieuw hotel ter plaatse van Zeeweg 80 te Over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februari 2020 een vergunning verleend aan Qurios Bloemendaal aan Zee B.V. voor het bouwen van een nieuw hotel in de zeewering, ter plaatse van Zeeweg 80 te Overveen.</text:p>
            <text:p text:style-name="common-al"/>
            <text:p text:style-name="common-al"> De stukken liggen tot en met 24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B. Ram van de afdeling Vergunningverlening &amp; Handhaving, telefoon (071) 306 34 65. </text:p>
            <text:p text:style-name="common-al"/>
            <text:p text:style-name="last-al">Leiden, 11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0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0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0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7638 490874</meta:user-defined>
    <meta:user-defined meta:name="DC.title">Publicatie watervergunning 2018-014557 het bouwen van een nieuw hotel ter plaatse van Zeeweg 80 te Overveen</meta:user-defined>
    <meta:user-defined meta:name="OVERHEID.PostcodeHuisnummer/OVERHEIDop.postcodeHuisnummer">2051EC 80</meta:user-defined>
    <meta:user-defined meta:name="OVERHEIDop.straatnaam">Zeeweg</meta:user-defined>
    <meta:user-defined meta:name="OVERHEIDop.woonplaats">Overveen</meta:user-defined>
    <meta:user-defined meta:name="DCTERMS.W3CDTF/DCTERMS.available">2020-02-17</meta:user-defined>
    <meta:user-defined meta:name="DCTERMS.W3CDTF/OVERHEIDop.jaargang">2020</meta:user-defined>
    <meta:user-defined meta:name="OVERHEIDop.externeBijlage">2018-014557|exb-2020-7701</meta:user-defined>
    <meta:user-defined meta:name="OVERHEIDop.publicationIssue">1600</meta:user-defined>
    <meta:user-defined meta:name="OVERHEIDop.WsbID/DC.identifier">wsb-2020-1600</meta:user-defined>
    <meta:user-defined meta:name="OVERHEIDop.versieInformatie"/>
  </office:meta>
</office:document-meta>
</file>