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 nabij de President Roosevelt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505, 12 feburari 2020) Het lozen van drainagewater afkomstig van de aan te brengen voorbelasting nabij de President Rooseveltweg in Rotterdam op het watersysteem van het hoogheemraadschap van Schieland en de Krimpenerwaard. </text:p>
            <text:p text:style-name="common-al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714.15 441123.6</meta:user-defined>
    <meta:user-defined meta:name="DC.title">Melding met Maatwerkvoorschriften voor het lozen van drainagewater nabij de President Rooseveltweg in Rotterdam</meta:user-defined>
    <meta:user-defined meta:name="OVERHEID.PostcodeHuisnummer/OVERHEIDop.postcodeHuisnummer">3056JZ 751</meta:user-defined>
    <meta:user-defined meta:name="OVERHEIDop.straatnaam">President Rooseveltweg</meta:user-defined>
    <meta:user-defined meta:name="OVERHEIDop.woonplaats">Rott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68</meta:user-defined>
    <meta:user-defined meta:name="OVERHEIDop.WsbID/DC.identifier">wsb-2020-1568</meta:user-defined>
    <meta:user-defined meta:name="OVERHEIDop.versieInformatie"/>
  </office:meta>
</office:document-meta>
</file>