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 ter hoogte van de Ankie Verbeek-Ohrlaan in de gemeenten Rotterdam e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1513, 12 februari 2020) Het lozen van drainagewater afkomstig uit de voorbelasting ten behoeve van de aanleg van de A16 Rotterdam, ter hoogte van de Ankie Verbeek-Ohrlaan in de gemeenten Rotterdam en Lansingerland.</text:p>
            <text:p text:style-name="common-al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196.622 443680.47</meta:user-defined>
    <meta:user-defined meta:name="OVERHEID.EPSG28992/DC.spatial">92346.719 443636.276</meta:user-defined>
    <meta:user-defined meta:name="DC.title">Melding met Maatwerkvoorschriften voor het lozen van drainagewater ter hoogte van de Ankie Verbeek-Ohrlaan in de gemeenten Rotterdam en Lansingerland</meta:user-defined>
    <meta:user-defined meta:name="OVERHEID.PostcodeHuisnummer/OVERHEIDop.postcodeHuisnummer">3053KA 60</meta:user-defined>
    <meta:user-defined meta:name="OVERHEID.PostcodeHuisnummer/OVERHEIDop.postcodeHuisnummer">2661AA 21</meta:user-defined>
    <meta:user-defined meta:name="OVERHEIDop.straatnaam">Wildersekade</meta:user-defined>
    <meta:user-defined meta:name="OVERHEIDop.straatnaam">Wildersekade</meta:user-defined>
    <meta:user-defined meta:name="OVERHEIDop.woonplaats">Rotterdam</meta:user-defined>
    <meta:user-defined meta:name="OVERHEIDop.woonplaats">Bergschenhoek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64</meta:user-defined>
    <meta:user-defined meta:name="OVERHEIDop.WsbID/DC.identifier">wsb-2020-1564</meta:user-defined>
    <meta:user-defined meta:name="OVERHEIDop.versieInformatie"/>
  </office:meta>
</office:document-meta>
</file>