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eemsterhoek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0246) Het onttrekken van grondwater bij het wijzigen van riool huisaansluitingen ter plaatse de Beemsterhoek in Capelle aan den IJssel. In de periode van 10 februaritot en met 2 maart 2020 wordt er grondwater onttrokken met een debiet van maximaal 3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9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9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9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449.691 439155.179</meta:user-defined>
    <meta:user-defined meta:name="DC.title">Melding voor het onttrekken van grondwater, Beemsterhoek in Capelle aan den IJssel</meta:user-defined>
    <meta:user-defined meta:name="OVERHEID.PostcodeHuisnummer/OVERHEIDop.postcodeHuisnummer">2905XG 103</meta:user-defined>
    <meta:user-defined meta:name="OVERHEIDop.straatnaam">Beemsterhoek</meta:user-defined>
    <meta:user-defined meta:name="OVERHEIDop.woonplaats">Capelle aan den IJssel</meta:user-defined>
    <meta:user-defined meta:name="DCTERMS.W3CDTF/DCTERMS.available">2020-02-13</meta:user-defined>
    <meta:user-defined meta:name="DCTERMS.W3CDTF/OVERHEIDop.jaargang">2020</meta:user-defined>
    <meta:user-defined meta:name="OVERHEIDop.publicationIssue">1496</meta:user-defined>
    <meta:user-defined meta:name="OVERHEIDop.WsbID/DC.identifier">wsb-2020-1496</meta:user-defined>
    <meta:user-defined meta:name="OVERHEIDop.versieInformatie"/>
  </office:meta>
</office:document-meta>
</file>