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418 het dempen van overig oppervlaktewater en het graven en hebbben van overig oppervlaktewater ter plaatse van de Woudsedijk Zuid 1 en 5 te Woubrugg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0 een vergunning verleend aan Rijling Vleesvee Kaag en Braassem voor </text:p>
            <text:p text:style-name="common-al">a. het dempen van 726 m² overig oppervlaktewater; </text:p>
            <text:p text:style-name="common-al">b. het graven en hebben van 727 m² overig oppervlaktewater in kwetsbaar kwelgebied ter plaatse van de Woudsedijk Zuid 1 en 5 te Woubrugge. </text:p>
            <text:p text:style-name="common-al"/>
            <text:p text:style-name="common-al">De stukken liggen tot en met 23 maart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94 466658</meta:user-defined>
    <meta:user-defined meta:name="DC.title">Publicatie watervergunning 2019-021418 het dempen van overig oppervlaktewater en het graven en hebbben van overig oppervlaktewater ter plaatse van de Woudsedijk Zuid 1 en 5 te Woubrugge</meta:user-defined>
    <meta:user-defined meta:name="OVERHEID.PostcodeHuisnummer/OVERHEIDop.postcodeHuisnummer">2481NB 1</meta:user-defined>
    <meta:user-defined meta:name="OVERHEIDop.straatnaam">Woudsedijk-Zuid</meta:user-defined>
    <meta:user-defined meta:name="OVERHEIDop.woonplaats">Woubrugge</meta:user-defined>
    <meta:user-defined meta:name="DCTERMS.W3CDTF/DCTERMS.available">2020-02-13</meta:user-defined>
    <meta:user-defined meta:name="DCTERMS.W3CDTF/OVERHEIDop.jaargang">2020</meta:user-defined>
    <meta:user-defined meta:name="OVERHEIDop.externeBijlage">2019-021418|exb-2020-7005</meta:user-defined>
    <meta:user-defined meta:name="OVERHEIDop.publicationIssue">1464</meta:user-defined>
    <meta:user-defined meta:name="OVERHEIDop.WsbID/DC.identifier">wsb-2020-1464</meta:user-defined>
    <meta:user-defined meta:name="OVERHEIDop.versieInformatie"/>
  </office:meta>
</office:document-meta>
</file>